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78</text:p>
      <text:p text:style-name="ifm_p_font.roman_mt.3.76mm_ifm">Vragen van het lid <text:span text:style-name="ifm_span_font.bold_ifm">De Roon</text:span> (PVV) aan de Ministers van Defensie en van Buitenlandse Zaken over <text:span text:style-name="ifm_span_font.italic_ifm">inlichtingenverstrekking door Nederlands leger aan leger van Mali</text:span> (ingezonden 7 juli 2014).</text:p>
      <text:p text:style-name="ifm_p_mt.3.76mm_ifm">Vraag 1</text:p>
      <text:p text:style-name="ifm_p_ifm">Heeft u kennisgenomen van het bericht «Nederland helpt leger Mali in strijd tegen Toearegs»?<text:note text:id="ID-2014Z13078-d37e58" text:note-class="footnote"><text:note-citation text:label="1 ">1</text:note-citation><text:note-body><text:p text:style-name="ifm_p_font.normal_size.6.93pt_mt..5mm_indent.-0.1161in_mleft.0.1161in_ifm">Trouw, 4 juli 2014, blz. 6.</text:p></text:note-body></text:note></text:p>
      <text:p text:style-name="ifm_p_mt.3.76mm_ifm">Vraag 2</text:p>
      <text:p text:style-name="ifm_p_ifm">Is het de bedoeling van de VN dat het conflict tussen de regering van Mali en opstandelingen langs de weg van onderhandelingen wordt opgelost?</text:p>
      <text:p text:style-name="ifm_p_mt.3.76mm_ifm">Vraag 3</text:p>
      <text:p text:style-name="ifm_p_ifm">Is de uitspraak van de Nederlandse minister van Buitenlandse Zaken, dat de machthebbers in Bamako eigenlijk niets zien in dat plan, nog steeds juist? Zo neen, wat is er dan veranderd en waar blijkt dat uit?</text:p>
      <text:p text:style-name="ifm_p_mt.3.76mm_ifm">Vraag 4</text:p>
      <text:p text:style-name="ifm_p_ifm">Waarom helpt het Nederlands leger dan met het verzamelen van inlichtingen over de opstandelingen, die soms gedeeld worden met het leger van Mali en welke dat leger kan gebruiken in de gewapende binnenlandse strijd in dat land?</text:p>
      <text:p text:style-name="ifm_p_mt.3.76mm_ifm">Vraag 5</text:p>
      <text:p text:style-name="ifm_p_ifm">Ziet u aanleiding om te verhinderen dat door de Nederlandse krijgsmacht verzamelde inlichtingen worden gedeeld met regering en/of leger van Mali? Zo neen, waarom niet? Zo ja, wat gaat u daa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lichtingenverstrekking door Nederlands leger aan leger van Mali</dc:title>
    <meta:user-defined meta:name="OVERHEIDop.ParlID/DC.identifier">kv-tk-2014Z13078</meta:user-defined>
    <meta:user-defined meta:name="OVERHEIDop.vraagnummer">2014Z13078</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Inlichtingenverstrekking door Nederlands leger aan leger van Mali</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