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77</text:p>
      <text:p text:style-name="ifm_p_font.roman_mt.3.76mm_ifm">Vragen van het lid <text:span text:style-name="ifm_span_font.bold_ifm">Van Veen</text:span> (VVD) aan de Minister van Volksgezondheid, Welzijn en Sport en aan de Staatssecretaris van Financiën over <text:span text:style-name="ifm_span_font.italic_ifm">de voorgenomen aanpassing van het Sportbesluit</text:span> (ingezonden 7 juli 2014).</text:p>
      <text:p text:style-name="ifm_p_mt.3.76mm_ifm">Vraag 1</text:p>
      <text:p text:style-name="ifm_p_ifm">Klopt het dat de staatssecretaris van Financiën op 21 mei 2014 aan partijen in de sport heeft aangegeven dat het kabinet van plan is het Sportbesluit (Besluit van 27 oktober 2011) verregaand aan te passen?</text:p>
      <text:p text:style-name="ifm_p_mt.3.76mm_ifm">Vraag 2</text:p>
      <text:p text:style-name="ifm_p_ifm">Indien ja, wat zijn volgens u de financiële gevolgen van dat besluit voor de niet-commerciële sportbeoefening in Nederland? Wat vindt u van de bewering van de Vereniging Sport en Gemeenten (VSG) dat dit besluit alleen al voor de G32 een negatief effect gaat betekenen van € 200 miljoen op jaarbasis? Wat zijn volgens u de totale kosten voor de niet-commerciële sportbeoefening?</text:p>
      <text:p text:style-name="ifm_p_mt.3.76mm_ifm">Vraag 3</text:p>
      <text:p text:style-name="ifm_p_ifm">Klopt het dat een interpretatie van het Bridport and West Dorset Golf Club-arrest de basis is voor initiatieven van de staatssecretaris van Financiën om het Sportbesluit verregaand aan te passen? Kunt u de overwegingen bij die interpretatie toelichten? Zijn er ook andere interpretaties mogelijk?</text:p>
      <text:p text:style-name="ifm_p_mt.3.76mm_ifm">Vraag 4</text:p>
      <text:p text:style-name="ifm_p_ifm">Bent u op de hoogte van de onrust bij gemeenten zoals Amersfoort, waar het verregaand aanpassen van het Sportbesluit kan leiden tot uitstel dan wel afstel van geplande investeringen in de sportinfrastructuur? Wat vindt u daarvan?</text:p>
      <text:p text:style-name="ifm_p_mt.3.76mm_ifm">Vraag 5</text:p>
      <text:p text:style-name="ifm_p_ifm">Op welke wijze heeft er afstemming tussen u beiden plaatsgevonden over de interpretatie van het Bridport and West Dorset Golf Club-arrest? Kwam u beiden onafhankelijk tot dezelfde conclusie?</text:p>
      <text:p text:style-name="ifm_p_mt.3.76mm_ifm">Vraag 6</text:p>
      <text:p text:style-name="ifm_p_ifm">Wat zijn volgens u de eventuele negatieve gevolgen voor de sport in Nederland van dit besluit? Hoe kunnen die eventuele negatieve gevolgen worden gecompenseerd?</text:p>
      <text:p text:style-name="ifm_p_mt.3.76mm_ifm">Vraag 7</text:p>
      <text:p text:style-name="ifm_p_ifm">Op welke termijn kunt u duidelijkheid verschaffen aan gemeenten en beheersstichtingen van sportfaciliteiten, zodat exploitatieconsequenties helder zijn en investeringen in sportinfrastructuur weer kunnen worden her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aanpassing van het Sportbesluit</dc:title>
    <meta:user-defined meta:name="OVERHEIDop.ParlID/DC.identifier">kv-tk-2014Z13077</meta:user-defined>
    <meta:user-defined meta:name="OVERHEIDop.vraagnummer">2014Z13077</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De voorgenomen aanpassing van het Sportbesluit</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