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75</text:p>
      <text:p text:style-name="ifm_p_font.roman_mt.3.76mm_ifm">Vragen van het lid <text:span text:style-name="ifm_span_font.bold_ifm">Vuijk</text:span> (VVD) aan de Minister van Defensie over <text:span text:style-name="ifm_span_font.italic_ifm">een persbericht van de onderzoeksraad</text:span> (ingezonden 7 juli 2014).</text:p>
      <text:p text:style-name="ifm_p_mt.3.76mm_ifm">Vraag 1</text:p>
      <text:p text:style-name="ifm_p_ifm">Heeft u kennisgenomen van het persbericht van de onderzoeksraad voor veiligheid met als kop «Veiligheidstekorten opgelost, wel aandachtspunten bij 336 Squadron Koninklijke Luchtmacht»?<text:note text:id="ID-2014Z13075-d37e58" text:note-class="footnote"><text:note-citation text:label="1 ">1</text:note-citation><text:note-body><text:p text:style-name="ifm_p_font.normal_size.6.93pt_mt..5mm_indent.-0.1161in_mleft.0.1161in_ifm">http://www.onderzoeksraad.nl/uploads/fm/2014_07_03_PB_336_Squadron.pdf</text:p></text:note-body></text:note></text:p>
      <text:p text:style-name="ifm_p_mt.3.76mm_ifm">Vraag 2</text:p>
      <text:p text:style-name="ifm_p_ifm">Herkent u de constateringen van de onderzoeksraad dat (1) de Koninklijke Luchtmacht niet aan de – door Defensie opgestelde – militaire luchtvaarteisen, de MAR OPS-1, voldoet, (2) dat deze nog niet volledig zijn ingevoerd en (3) dat de veiligheidscultuur bij het 336 Squadron meer aandacht behoeft?</text:p>
      <text:p text:style-name="ifm_p_mt.3.76mm_ifm">Vraag 3</text:p>
      <text:p text:style-name="ifm_p_ifm">Herkent u de constatering van de onderzoeksraad dat geen van de gemelde veiligheidstekorten zich momenteel nog voordoen?</text:p>
      <text:p text:style-name="ifm_p_mt.3.76mm_ifm">Vraag 4</text:p>
      <text:p text:style-name="ifm_p_ifm">Hoe beoordeelt u de ogenschijnlijk tegenstrijdige conclusies van de onderzoeksraad dat enerzijds de veiligheidscultuur meer aandacht behoeft en dat anderzijds geen van de gemelde veiligheidstekorten zich momenteel nog voordoet?</text:p>
      <text:p text:style-name="ifm_p_mt.3.76mm_ifm">Vraag 5</text:p>
      <text:p text:style-name="ifm_p_ifm">Als u de conclusie herkent dat de veiligheidscultuur meer aandacht behoeft, aan welke specifieke onderdelen van die veiligheidscultuur wordt dan meer aandacht gegeven?</text:p>
      <text:p text:style-name="ifm_p_mt.3.76mm_ifm">Vraag 6</text:p>
      <text:p text:style-name="ifm_p_ifm">Herkent u de constatering van de onderzoeksraad dat door de uitzenddruk in de afgelopen jaren de grenzen van veilig werken zijn opgezocht?</text:p>
      <text:p text:style-name="ifm_p_mt.3.76mm_ifm">Vraag 7</text:p>
      <text:p text:style-name="ifm_p_ifm">Hoe beoordeelt u de conclusie «er kan niet uitgesloten worden dat zij (vliegers rv) onbevoegd en (te) onervaren zijn ingezet bij tactische vluchten»?</text:p>
      <text:p text:style-name="ifm_p_mt.3.76mm_ifm">Vraag 8</text:p>
      <text:p text:style-name="ifm_p_ifm">In hoeverre hebben deze conclusies effecten op de thans lopende militaire missies en militaire operaties? Leidt dit bijvoorbeeld tot minder vluchten dan beoo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ersbericht van de onderzoeksraad</dc:title>
    <meta:user-defined meta:name="OVERHEIDop.ParlID/DC.identifier">kv-tk-2014Z13075</meta:user-defined>
    <meta:user-defined meta:name="OVERHEIDop.vraagnummer">2014Z130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uijk</meta:user-defined>
    <meta:user-defined meta:name="OVERHEIDop.vergaderjaar">2013-2014</meta:user-defined>
    <meta:user-defined meta:name="DCTERMS.W3CDTF/OVERHEIDop.datumIndiening">2014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rsbericht van de onderzoeksraad</meta:user-defined>
    <meta:user-defined meta:name="DCTERMS.W3CDTF/DCTERMS.available">2014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