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74</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Binnenlandse Zaken en Koninkrijkrelaties over <text:span text:style-name="ifm_span_font.italic_ifm">het bericht «Gevaarlijke jihadist vaak buiten beeld»</text:span> (ingezonden 7 juli 2014).</text:p>
      <text:p text:style-name="ifm_p_mt.3.76mm_ifm">Vraag 1</text:p>
      <text:p text:style-name="ifm_p_ifm">Bent u bekend met het artikel «Gevaarlijke jihadist vaak buiten beeld»?<text:note text:id="ID-2014Z13074-d37e63" text:note-class="footnote"><text:note-citation text:label="1 ">1</text:note-citation><text:note-body><text:p text:style-name="ifm_p_font.normal_size.6.93pt_mt..5mm_indent.-0.1161in_mleft.0.1161in_ifm">Telegraaf, 4 juli 2014</text:p></text:note-body></text:note></text:p>
      <text:p text:style-name="ifm_p_mt.3.76mm_ifm">Vraag 2</text:p>
      <text:p text:style-name="ifm_p_ifm">Hoe beoordeelt u het feit dat een bron binnen de veiligheidsdiensten spreekt van een Europese gatenkaas en het feit dat deze bron meldt dat buitenlandse jihadisten hier niet bij de diensten bekend zijn waardoor ze hier vrij kunnen bewegen?</text:p>
      <text:p text:style-name="ifm_p_mt.3.76mm_ifm">Vraag 3</text:p>
      <text:p text:style-name="ifm_p_ifm">Bent u, na deze zoveelste melding van naderend onheil, eindelijk tot het inzicht gekomen dat het direct weer invoeren van grensbewaking, het preventief oppakken van terugkerende Syrië- en Levantgangers, het oppakken en uitzetten van teruggekeerde Syrië- en Levantgangers en een immigratiestop uit islamitische landen de eerste voorwaarden zijn om jihadgangers buiten de grens te houden? Zo neen, waarom volhardt u in uw weigering deze maatregelen te nemen?</text:p>
      <text:p text:style-name="ifm_p_mt.3.76mm_ifm">Vraag 4</text:p>
      <text:p text:style-name="ifm_p_ifm">Deelt u de mening dat u, door het niet nemen van de in vraag 3 genoemde maatregelen, medeplichtig bent wanneer er in Nederland bloed vloeit vanwege de jiha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evaarlijke jihadist vaak buiten beeld’</dc:title>
    <meta:user-defined meta:name="OVERHEIDop.ParlID/DC.identifier">kv-tk-2014Z13074</meta:user-defined>
    <meta:user-defined meta:name="OVERHEIDop.vraagnummer">2014Z1307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Het bericht “Gevaarlijke jihadist vaak buiten beeld’</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