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71</text:p>
      <text:p text:style-name="ifm_p_font.roman_mt.3.76mm_ifm">Vragen van het lid <text:span text:style-name="ifm_span_font.bold_ifm">Karabulut</text:span> (SP) aan de Minister voor Wonen en Rijksdienst over <text:span text:style-name="ifm_span_font.italic_ifm">het bericht dat de huren 10% zijn gestegen in twee jaar tijd en de huurtoeslag wordt gekort</text:span> (ingezonden 7 juli 2014).</text:p>
      <text:p text:style-name="ifm_p_mt.3.76mm_ifm">Vraag 1</text:p>
      <text:p text:style-name="ifm_p_ifm">Kent u de waarschuwing van de Woonbond voor stijgende huren en een korting op de huurtoeslag?<text:note text:id="ID-2014Z13071-d37e58" text:note-class="footnote"><text:note-citation text:label="1 ">1</text:note-citation><text:note-body><text:p text:style-name="ifm_p_font.normal_size.6.93pt_mt..5mm_indent.-0.1161in_mleft.0.1161in_ifm">http://www.woonbond.nl/nieuws/3507</text:p></text:note-body></text:note></text:p>
      <text:p text:style-name="ifm_p_mt.3.76mm_ifm">Vraag 2</text:p>
      <text:p text:style-name="ifm_p_ifm">Zijn de huren, net als in juli 2013, dit jaar ook gemiddeld met 4,7% gestegen waardoor de gemiddelde huurstijging bijna 10% is in twee jaar? Zo nee, hoe kunt u het verschil verklaren?</text:p>
      <text:p text:style-name="ifm_p_mt.3.76mm_ifm">Vraag 3</text:p>
      <text:p text:style-name="ifm_p_ifm">Is het waar dat in de komende jaren de huren gemiddeld met 2,7% stijgen bovenop de inflatie? Waar is dit percentage op gebaseerd? Kunt u uw antwoord toelichten?</text:p>
      <text:p text:style-name="ifm_p_mt.3.76mm_ifm">Vraag 4</text:p>
      <text:p text:style-name="ifm_p_ifm">Kunt u uitleggen waarom u volgend jaar, naast de bezuiniging van € 31 mln. uit de Voorjaarsnota, € 15 mln. extra uitgaven wil verhalen op de huurtoeslag?</text:p>
      <text:p text:style-name="ifm_p_mt.3.76mm_ifm">Vraag 5</text:p>
      <text:p text:style-name="ifm_p_ifm">Op welke wijze heeft u uitwerking gegeven aan de volgende zin en de drie daarin genoemde criteria: «Voor toekomstige aanpassingen aan de kwaliteitskorting zal een afweging worden gemaakt tussen de wenselijke effecten op de huurmarkt, de budgettaire opgave en de inkomensgevolgen voor de huurders»?<text:note text:id="ID-2014Z13071-d37e91" text:note-class="footnote"><text:note-citation text:label="2 ">2</text:note-citation><text:note-body><text:p text:style-name="ifm_p_font.normal_size.6.93pt_mt..5mm_indent.-0.1161in_mleft.0.1161in_ifm">Kamerstuk 32 694, nr. 5.</text:p></text:note-body></text:note></text:p>
      <text:p text:style-name="ifm_p_mt.3.76mm_ifm">Vraag 6</text:p>
      <text:p text:style-name="ifm_p_ifm">Wat betekent het verhogen van de kwaliteitskorting op de huurtoeslag concreet voor huurders? Zullen zij inderdaad € 30 per maand minder toeslag krijgen? Kunt u uw berekening toelichten?</text:p>
      <text:p text:style-name="ifm_p_mt.3.76mm_ifm">Vraag 7</text:p>
      <text:p text:style-name="ifm_p_ifm">Kunt u verklaren hoe u zich aan uw belofte aan huurders houdt (namelijk dat zij «ervan op aan kunnen dat de overheid met de huurtoeslag de huren betaalbaar houdt») wanneer de huren explosief stijgen en de huurtoeslag wordt verminderd?<text:note text:id="ID-2014Z13071-d37e111" text:note-class="footnote"><text:note-citation text:label="3 ">3</text:note-citation><text:note-body><text:p text:style-name="ifm_p_font.normal_size.6.93pt_mt..5mm_indent.-0.1161in_mleft.0.1161in_ifm">http://www.rijksoverheid.nl/regering/bewindspersonen/stef-blok</text:p></text:note-body></text:note></text:p>
      <text:p text:style-name="ifm_p_mt.3.76mm_ifm">Vraag 8</text:p>
      <text:p text:style-name="ifm_p_ifm">Deelt u de mening dat een heroverweging van het huurbeleid nodig is om uw belofte van betaalbaar huren te kunnen inlossen aan huurd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huren 10% zijn gestegen in twee jaar tijd en de huurtoeslag wordt gekort</dc:title>
    <meta:user-defined meta:name="OVERHEIDop.ParlID/DC.identifier">kv-tk-2014Z13071</meta:user-defined>
    <meta:user-defined meta:name="OVERHEIDop.vraagnummer">2014Z1307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7-07</meta:user-defined>
    <meta:user-defined meta:name="OVERHEID.StatenGeneraal/DC.creator">Tweede Kamer der Staten-Generaal</meta:user-defined>
    <dc:language>nl</dc:language>
    <meta:user-defined meta:name="DCTERMS.alternative"/>
    <meta:user-defined meta:name="DC.title">Het bericht dat de huren 10% zijn gestegen in twee jaar tijd en de huurtoeslag wordt gekort</meta:user-defined>
    <meta:user-defined meta:name="DCTERMS.W3CDTF/DCTERMS.available">2014-07-07</meta:user-defined>
    <meta:user-defined meta:name="OVERHEIDop.publicationName">Kamervragen zonder antwoord</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