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0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031</text:p>
      <text:p text:style-name="ifm_p_font.roman_mt.3.76mm_ifm">Vragen van de leden <text:span text:style-name="ifm_span_font.bold_ifm">Fritsma</text:span> en <text:span text:style-name="ifm_span_font.bold_ifm">Helder</text:span> (beiden PVV) aan de Staatssecretaris van Veiligheid en Justitie over <text:span text:style-name="ifm_span_font.italic_ifm">een tbs’er die 100 euro per dag vangt door getalm van de IND</text:span> (ingezonden 4 juli 2014).</text:p>
      <text:p text:style-name="ifm_p_mt.3.76mm_ifm">Vraag 1</text:p>
      <text:p text:style-name="ifm_p_ifm">Kent u het bericht «Tbs’er vangt 100 euro per dag door getalm van de IND»?<text:note text:id="ID-2014Z13031-d37e60" text:note-class="footnote"><text:note-citation text:label="1 ">1</text:note-citation><text:note-body><text:p text:style-name="ifm_p_font.normal_size.6.93pt_mt..5mm_indent.-0.1161in_mleft.0.1161in_ifm">AD, 3 juli 2014</text:p></text:note-body></text:note></text:p>
      <text:p text:style-name="ifm_p_mt.3.76mm_ifm">Vraag 2</text:p>
      <text:p text:style-name="ifm_p_ifm">Waarom wacht de IND (Immigratie- en naturalisatiedienst) zo lang met het ongewenst verklaren van deze crimineel, waardoor hij in Nederland kan blijven en ook nog 100 euro per dag krijgt?</text:p>
      <text:p text:style-name="ifm_p_mt.3.76mm_ifm">Vraag 3</text:p>
      <text:p text:style-name="ifm_p_ifm">Wat doet u teneinde deze situatie en in vergelijkbare zaken zo snel mogelijk te beëindigen en de betreffende vreemdelinge(n) uit Nederland te verwijderen?</text:p>
      <text:p text:style-name="ifm_p_mt.3.76mm_ifm">Vraag 4</text:p>
      <text:p text:style-name="ifm_p_ifm">Is het waar dat Turkije geen Turkse TBS’ers terugneemt zodat Nederland waarschijnlijk met deze gevaarlijke persoon blijft zitten? Zo ja, wat onderneemt u teneinde Turkije op andere gedachten te brengen en om dit land duidelijk te maken dat het onacceptabel is de Nederlandse samenleving met illegale Turkse criminelen op te za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tbs’er die 100 euro per dag vangt door getalm van de IND</dc:title>
    <meta:user-defined meta:name="OVERHEIDop.ParlID/DC.identifier">kv-tk-2014Z13031</meta:user-defined>
    <meta:user-defined meta:name="OVERHEIDop.vraagnummer">2014Z130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S.R. Fritsma</meta:user-defined>
    <meta:user-defined meta:name="OVERHEIDop.vergaderjaar">2013-2014</meta:user-defined>
    <meta:user-defined meta:name="DCTERMS.W3CDTF/OVERHEIDop.datumIndiening">2014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tbs’er die 100 euro per dag vangt door getalm van de IND</meta:user-defined>
    <meta:user-defined meta:name="DCTERMS.W3CDTF/DCTERMS.available">2014-07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Organisatie en beleid</meta:user-defined>
    <meta:user-defined meta:name="OVERHEIDop.versieInformatie"/>
  </office:meta>
</office:document-meta>
</file>