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303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3030</text:p>
      <text:p text:style-name="ifm_p_font.roman_mt.3.76mm_ifm">Vragen van het lid <text:span text:style-name="ifm_span_font.bold_ifm">Dik-Faber</text:span> (ChristenUnie) aan Se staatssecretaris van Infrastructuur en Milieu over <text:span text:style-name="ifm_span_font.italic_ifm">snelheidsbeperkingen in de Drontermeertunnel en de spoortunnel Best</text:span> (ingezonden 4 juli 2014).</text:p>
      <text:p text:style-name="ifm_p_mt.3.76mm_ifm">Vraag 1</text:p>
      <text:p text:style-name="ifm_p_ifm">Kent u het bericht «Intercity Hanzelijn op halve snelheid»?<text:note text:id="ID-2014Z13030-d37e58" text:note-class="footnote"><text:note-citation text:label="1 ">1</text:note-citation><text:note-body><text:p text:style-name="ifm_p_font.normal_size.6.93pt_mt..5mm_indent.-0.1161in_mleft.0.1161in_ifm">Telegraaf, 3 juli 2014</text:p></text:note-body></text:note></text:p>
      <text:p text:style-name="ifm_p_mt.3.76mm_ifm">Vraag 2</text:p>
      <text:p text:style-name="ifm_p_ifm">Herinnert u zich het rapport «Capaciteitseffecten ERTMS level 2» waarin wordt gesteld dat de potentiële reistijdwinst tussen Lelystad en Zwolle 2 tot 2,4 minuten is bij 160 kilometer per uur op 40 kilometer van dit traject, maar dat deze winst vooralsnog niet gehaald kan worden vanwege luchtdrukproblematiek in de Drontermeertunnel die nog moet worden opgelost?<text:note text:id="ID-2014Z13030-d37e72" text:note-class="footnote"><text:note-citation text:label="2 ">2</text:note-citation><text:note-body><text:p text:style-name="ifm_p_font.normal_size.6.93pt_mt..5mm_indent.-0.1161in_mleft.0.1161in_ifm">Kamerstuk 33 652, nr. 17, Bijlage «Capaciteitseffecten ERTMS level 2», blz. 14 en 48. ERTMS = European Rail Traffic Management System</text:p></text:note-body></text:note></text:p>
      <text:p text:style-name="ifm_p_mt.3.76mm_ifm">Vraag 3</text:p>
      <text:p text:style-name="ifm_p_ifm">Hoe lang is het probleem met de Drontermeertunnel al bij ProRail bekend? Wanneer bent u hier voor het eerst van in kennis gesteld?</text:p>
      <text:p text:style-name="ifm_p_mt.3.76mm_ifm">Vraag 4</text:p>
      <text:p text:style-name="ifm_p_ifm">Deelt u de mening dat de snelheidsbeperking door machinisten bij de Drontermeertunnel niet machinisten kan worden verweten, maar dat het hier gaat om een ontwerpfout van beide tunnelbuizen?</text:p>
      <text:p text:style-name="ifm_p_mt.3.76mm_ifm">Vraag 5</text:p>
      <text:p text:style-name="ifm_p_ifm">Kunt u aangeven of de beide buizen van de Drontermeertunnel voldoen aan alle geldige constructienormen bij 200 kilometer per uur voor reizigerscomfort, veiligheid en interoperabiliteit, zoals die gelden op basis van de Spoorwegwet en lagere regelgeving, interne ProRail-normen en normen op grond van EU-richtlijnen? Zo nee, wat is hiervan de oorzaak? Zo ja, zal de regelgeving worden aangepast zodat reizigerscomfort, veiligheid en interoperabiliteit in tunnels wel goed worden verankerd ook wanneer gereden wordt met regulier materieel?<text:note text:id="ID-2014Z13030-d37e99" text:note-class="footnote"><text:note-citation text:label="3 ">3</text:note-citation><text:note-body><text:p text:style-name="ifm_p_font.normal_size.6.93pt_mt..5mm_indent.-0.1161in_mleft.0.1161in_ifm">Met «regulier materieel» worden treinen bedoeld die geschikt zijn voor snelheden tot 200 kilometer per uur, maar niet specifiek ontworpen zijn voor hogesnelheidsverkeer met daarbij behorende kostbare drukbestendige constructies</text:p></text:note-body></text:note></text:p>
      <text:p text:style-name="ifm_p_mt.3.76mm_ifm">Vraag 6</text:p>
      <text:p text:style-name="ifm_p_ifm">Deelt u de mening dat de Hanzelijn door de snelheidsbeperking bij de Drontermeertunnel nog niet voldoet aan het Tracébesluit Hanzelijn waarin staat dat het hele traject (met uitzondering van de passage bij Kampen-Zuid) geschikt is voor 200 kilometer per uur?</text:p>
      <text:p text:style-name="ifm_p_mt.3.76mm_ifm">Vraag 7</text:p>
      <text:p text:style-name="ifm_p_ifm">Wanneer zal ProRail deze ontwerpfout herstellen zodat het reizigerscomfort wordt verbeterd, treinen niet meer met een beperkte snelheid hoeven te rijden en ook met een snelheid van 200 kilometer per uur gereden kan worden met regulier V200-geschikt materieel?</text:p>
      <text:p text:style-name="ifm_p_mt.3.76mm_ifm">Vraag 8</text:p>
      <text:p text:style-name="ifm_p_ifm">Wordt de schade verhaald op de bouwer van de tunnel, aangezien het hier gaat om een «design and construct» contract?<text:note text:id="ID-2014Z13030-d37e125" text:note-class="footnote"><text:note-citation text:label="4 ">4</text:note-citation><text:note-body><text:p text:style-name="ifm_p_font.normal_size.6.93pt_mt..5mm_indent.-0.1161in_mleft.0.1161in_ifm">http://www.bne.ballast-nedam.nl/page_1500.asp</text:p></text:note-body></text:note></text:p>
      <text:p text:style-name="ifm_p_mt.3.76mm_ifm">Vraag 9</text:p>
      <text:p text:style-name="ifm_p_ifm">Waarom is in het rapport «Capaciteitseffecten ERTMS level 2» slechts gerekend met 160 kilometer per uur terwijl het Tracébesluit uitgaat van 200 kilometer per uur? Kunt u alsnog aangeven wat de reistijdwinst zou zijn bij 200 kilometer per uur, inclusief de passagemogelijkheid met deze snelheid van de Drontermeertunnel?<text:note text:id="n5" text:note-class="footnote"><text:note-citation text:label="5 ">5</text:note-citation><text:note-body><text:p text:style-name="ifm_p_font.normal_size.6.93pt_mt..5mm_indent.-0.1161in_mleft.0.1161in_ifm">Kamerstuk 33 652, nr. 17, Bijlage «Capaciteitseffecten ERTMS level 2», blz. 49</text:p></text:note-body></text:note></text:p>
      <text:p text:style-name="ifm_p_mt.3.76mm_ifm">Vraag 10</text:p>
      <text:p text:style-name="ifm_p_ifm">Is bij het ontwerp over de verdiepte ligging van het spoor in Vught rekening gehouden met de lessen van de Drontermeertunnel? Voor welke maximumsnelheid wordt deze nieuwe tunnel ontworpen?</text:p>
      <text:p text:style-name="ifm_p_mt.3.76mm_ifm">Vraag 11</text:p>
      <text:p text:style-name="ifm_p_ifm">Waarom is de spoortunnel bij Best slechts ontworpen voor 140 kilometer per uur, terwijl het traject Boxtel-Eindhoven één van de trajecten is die geschikt zijn voor 160 kilometer per uur? Is het mogelijk hier alsnog de snelheid te verhogen zodat er daadwerkelijk 160 kilometer per uur gereden kan worden op het hele traject Boxtel-Eindhoven, zodra hier ERTMS is ingevo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Snelheidsbeperkingen in de Drontermeertunnel en de spoortunnel Best</dc:title>
    <meta:user-defined meta:name="OVERHEIDop.ParlID/DC.identifier">kv-tk-2014Z13030</meta:user-defined>
    <meta:user-defined meta:name="OVERHEIDop.vraagnummer">2014Z13030</meta:user-defined>
    <meta:user-defined meta:name="OVERHEIDop.KamervraagTypen/DC.type">Schriftelijke vragen</meta:user-defined>
    <meta:user-defined meta:name="OVERHEIDop.Parlementair/DC.type">Kamervragen zonder Antwoord</meta:user-defined>
    <meta:user-defined meta:name="OVERHEIDop.indiener">R.K. Dik-Faber</meta:user-defined>
    <meta:user-defined meta:name="OVERHEIDop.vergaderjaar">2013-2014</meta:user-defined>
    <meta:user-defined meta:name="DCTERMS.W3CDTF/OVERHEIDop.datumIndiening">2014-07-04</meta:user-defined>
    <meta:user-defined meta:name="OVERHEID.StatenGeneraal/DC.creator">Tweede Kamer der Staten-Generaal</meta:user-defined>
    <dc:language>nl</dc:language>
    <meta:user-defined meta:name="DCTERMS.alternative"/>
    <meta:user-defined meta:name="DC.title">Snelheidsbeperkingen in de Drontermeertunnel en de spoortunnel Best</meta:user-defined>
    <meta:user-defined meta:name="DCTERMS.W3CDTF/DCTERMS.available">2014-07-04</meta:user-defined>
    <meta:user-defined meta:name="OVERHEIDop.publicationName">Kamervragen zonder antwoord</meta:user-defined>
    <meta:user-defined meta:name="OVERHEID.Organisatietype/OVERHEID.organisationType">staten generaal</meta:user-defined>
    <meta:user-defined meta:name="DCTERMS.W3CDTF/DCTERMS.issued">2014-07-04</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