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0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026</text:p>
      <text:p text:style-name="ifm_p_font.roman_mt.3.76mm_ifm">Vragen van het lid <text:span text:style-name="ifm_span_font.bold_ifm">Helder</text:span> (PVV) aan de Ministers van Buitenlandse Zaken en van Veiligheid en Justitie over <text:span text:style-name="ifm_span_font.italic_ifm">diplomaten die zware boetes ook aan hun laars lappen</text:span> (ingezonden 4 juli 2014).</text:p>
      <text:p text:style-name="ifm_p_mt.3.76mm_ifm">Vraag 1</text:p>
      <text:p text:style-name="ifm_p_ifm">Kent u het bericht: «Diplomaat lapt boete aan z’n laars»?<text:note text:id="ID-2014Z13026-d37e57" text:note-class="footnote"><text:note-citation text:label="1 ">1</text:note-citation><text:note-body><text:p text:style-name="ifm_p_font.normal_size.6.93pt_mt..5mm_indent.-0.1161in_mleft.0.1161in_ifm">AD, donderdag 3 juli 2014, pagina 6.</text:p></text:note-body></text:note></text:p>
      <text:p text:style-name="ifm_p_mt.3.76mm_ifm">Vraag 2</text:p>
      <text:p text:style-name="ifm_p_ifm">Klopt het dat ruim 54% van de diplomaten zeer zware boetes, zo zwaar dat zij door een officier van justitie zijn opgelegd, aan hun laars lapt?</text:p>
      <text:p text:style-name="ifm_p_mt.3.76mm_ifm">Vraag 3</text:p>
      <text:p text:style-name="ifm_p_ifm">Bent u van mening dat we in Nederland geen behoefte hebben aan asociale, over het paard getilde diplomaten die 50 kilometer te hard rijden binnen de bebouwde kom, met teveel drank op achter het stuur zitten, helemaal geen rijbewijs hebben en toch in de auto stappen en zich ook nog eens boven onze wetten verheven voelen door de boetes die voor hun gedrag worden opgelegd naast zich neer te leggen? Zo nee, waarom niet?</text:p>
      <text:p text:style-name="ifm_p_mt.3.76mm_ifm">Vraag 4</text:p>
      <text:p text:style-name="ifm_p_ifm">Deelt u de mening dat de Nederlandse samenleving beschermd moet worden tegen lieden die andere verkeersdeelnemers in gevaar brengen? Zo nee, waarom niet?</text:p>
      <text:p text:style-name="ifm_p_mt.3.76mm_ifm">Vraag 5</text:p>
      <text:p text:style-name="ifm_p_ifm">Zo ja, bent u nu eindelijk tot het heldere inzicht gekomen dat maatregelen als een zwarte lijst en een tankpas afpakken (terwijl er dan alsnog gedeclareerd kan worden alleen dan via een omweg) niet voldoende zijn? Zo nee, waarom niet?</text:p>
      <text:p text:style-name="ifm_p_mt.3.76mm_ifm">Vraag 6</text:p>
      <text:p text:style-name="ifm_p_ifm">Zo ja, bent u alsnog bereid om het beleid, zoals dat in de Verenigde Staten jegens asociale diplomaten geldt, hier in te voeren, zoals verwoord in de op 21 november 2013 ingediende motie-Helder over maatregelen tegen niet-betaling van parkeerboetes door diplomaten?<text:note text:id="ID-2014Z13026-d37e96" text:note-class="footnote"><text:note-citation text:label="2 ">2</text:note-citation><text:note-body><text:p text:style-name="ifm_p_font.normal_size.6.93pt_mt..5mm_indent.-0.1161in_mleft.0.1161in_ifm">Kamerstuk 33 750 VI, nr. 50</text:p></text:note-body></text:no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iplomaten die zware boetes ook aan hun laars lappen</dc:title>
    <meta:user-defined meta:name="OVERHEIDop.ParlID/DC.identifier">kv-tk-2014Z13026</meta:user-defined>
    <meta:user-defined meta:name="OVERHEIDop.vraagnummer">2014Z13026</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3-2014</meta:user-defined>
    <meta:user-defined meta:name="DCTERMS.W3CDTF/OVERHEIDop.datumIndiening">2014-07-04</meta:user-defined>
    <meta:user-defined meta:name="OVERHEID.StatenGeneraal/DC.creator">Tweede Kamer der Staten-Generaal</meta:user-defined>
    <dc:language>nl</dc:language>
    <meta:user-defined meta:name="DCTERMS.alternative"/>
    <meta:user-defined meta:name="DC.title">Diplomaten die zware boetes ook aan hun laars lappen</meta:user-defined>
    <meta:user-defined meta:name="DCTERMS.W3CDTF/DCTERMS.available">2014-07-04</meta:user-defined>
    <meta:user-defined meta:name="OVERHEIDop.publicationName">Kamervragen zonder antwoord</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