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02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024</text:p>
      <text:p text:style-name="ifm_p_font.roman_mt.3.76mm_ifm">Vragen van het lid <text:span text:style-name="ifm_span_font.bold_ifm">Van Klaveren</text:span> (Groep Bontes/Van Klaveren) aan de Staatssecretaris van Financiën over <text:span text:style-name="ifm_span_font.italic_ifm">het bericht dat de Belastingdienst winst van WK-pooltjes wil gaan belasten</text:span> (ingezonden 4 juli 2014).</text:p>
      <text:p text:style-name="ifm_p_mt.3.76mm_ifm">Vraag 1</text:p>
      <text:p text:style-name="ifm_p_ifm">Bent u bekend met het bericht «Belasting loert op winst WK-pooltje»? <text:note text:id="ID-2014Z13024-d37e58" text:note-class="footnote"><text:note-citation text:label="1 ">1</text:note-citation><text:note-body><text:p text:style-name="ifm_p_font.normal_size.6.93pt_mt..5mm_indent.-0.1161in_mleft.0.1161in_ifm">http://www.telegraaf.nl/overgeld/belastingen/22811868/__Fiscus_loert_op_winst_WK-pool__.html</text:p></text:note-body></text:note></text:p>
      <text:p text:style-name="ifm_p_mt.3.76mm_ifm">Vraag 2</text:p>
      <text:p text:style-name="ifm_p_ifm">Klopt het dat de Belastingdienst winsten van boven de 454 euro wil gaan belasten?</text:p>
      <text:p text:style-name="ifm_p_mt.3.76mm_ifm">Vraag 3</text:p>
      <text:p text:style-name="ifm_p_ifm">Indien u de voorgaande vraag bevestigend hebt beantwoord: is de Belastingdienst de weg nu volkomen kwijt?</text:p>
      <text:p text:style-name="ifm_p_mt.3.76mm_ifm">Vraag 4</text:p>
      <text:p text:style-name="ifm_p_ifm">In hoeverre deelt u de visie dat het belasten van onschuldige wk-pooltjes op het werk raakt aan het belachelijke?</text:p>
      <text:p text:style-name="ifm_p_mt.3.76mm_ifm">Vraag 5</text:p>
      <text:p text:style-name="ifm_p_ifm">Zijn bejaardenbingo’s en lotenacties van bijvoorbeeld tafeltennisverenigingen vanaf nu ook fair game voor de fiscus?</text:p>
      <text:p text:style-name="ifm_p_mt.3.76mm_ifm">Vraag 6</text:p>
      <text:p text:style-name="ifm_p_ifm">Welke maatregelen bent u van plan te treffen teneinde te voorkomen dat de Belastingdienst daadwerkelijk overgaat tot het belasten van wk-pooltjes op het wer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de Belastingdienst winst van WK-pooltjes wil gaan belasten</dc:title>
    <meta:user-defined meta:name="OVERHEIDop.ParlID/DC.identifier">kv-tk-2014Z13024</meta:user-defined>
    <meta:user-defined meta:name="OVERHEIDop.vraagnummer">2014Z1302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4-07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Belastingdienst winst van WK-pooltjes wil gaan belasten</meta:user-defined>
    <meta:user-defined meta:name="DCTERMS.W3CDTF/DCTERMS.available">2014-07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7-0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