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0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022</text:p>
      <text:p text:style-name="ifm_p_font.roman_mt.3.76mm_ifm">Vragen van het lid <text:span text:style-name="ifm_span_font.bold_ifm">Leijten</text:span> (SP) aan de Ministers van Volksgezondheid, Welzijn en Sport en van Binnenlandse Zaken en Koninkrijksrelaties over <text:span text:style-name="ifm_span_font.italic_ifm">de beloning van interim-adviseur van het Kennemer Gasthuis</text:span> (ingezonden 4 juli 2014).</text:p>
      <text:p text:style-name="ifm_p_mt.3.76mm_ifm">Vraag 1</text:p>
      <text:p text:style-name="ifm_p_ifm">Wat vindt u ervan dat het Kennemer Gasthuis de Wet normering topinkomens (WNT) wil ontduiken door haar bestuurder «interim-adviseur» te noemen, en deze man veel meer dan 130% van het ministerssalaris betaalt?<text:note text:id="ID-2014Z13022-d37e57" text:note-class="footnote"><text:note-citation text:label="1 ">1</text:note-citation><text:note-body><text:p text:style-name="ifm_p_font.normal_size.6.93pt_mt..5mm_indent.-0.1161in_mleft.0.1161in_ifm">http://www.rtlnieuws.nl/economie/home/ziekenhuis-betaalt-fop-adviseur-vier-ton</text:p></text:note-body></text:note></text:p>
      <text:p text:style-name="ifm_p_mt.3.76mm_ifm">Vraag 2</text:p>
      <text:p text:style-name="ifm_p_ifm">Waarop baseerde u uw antwoord dat u er vertrouwen in had dat het Kennemer Gasthuis deze man volgens de wet zou belonen? Had u dit afgestemd met het ziekenhuis? Zo neen, op welke bron baseerde u uw antwoord?<text:note text:id="ID-2014Z13022-d37e72" text:note-class="footnote"><text:note-citation text:label="2 ">2</text:note-citation><text:note-body><text:p text:style-name="ifm_p_font.normal_size.6.93pt_mt..5mm_indent.-0.1161in_mleft.0.1161in_ifm">http://www.rijksoverheid.nl/documenten-en-publicaties/kamerstukken/2013/02/11/beantwoording-kamervragen-over-toetreding-op-interim-basis-tot-raad-van-bestuur-kennemergasthuis.html</text:p></text:note-body></text:note></text:p>
      <text:p text:style-name="ifm_p_mt.3.76mm_ifm">Vraag 3</text:p>
      <text:p text:style-name="ifm_p_ifm">Hoe oordeelt u over de reactie van het ziekenhuis dat deze man zijn geld «waard» is? Erkent u dat deze reactie tekenend is voor de verziekte bestuurscultuur in de zorgsector?<text:note text:id="ID-2014Z13022-d37e87" text:note-class="footnote"><text:note-citation text:label="3 ">3</text:note-citation><text:note-body><text:p text:style-name="ifm_p_font.normal_size.6.93pt_mt..5mm_indent.-0.1161in_mleft.0.1161in_ifm">http://www.rtlnieuws.nl/sites/default/files/content/documents/2014/07/02/Persverklaring%20bezoldiging%20MvdVorst.pdf</text:p></text:note-body></text:note></text:p>
      <text:p text:style-name="ifm_p_mt.3.76mm_ifm">Vraag 4</text:p>
      <text:p text:style-name="ifm_p_ifm">Kunt u uitleggen dat een interimmer die 250 gedwongen ontslagen op zijn conto heeft zijn topsalaris «waard» is? Geldt tegenwoordig «hoe meer mensen je ontslaat, hoe hoger de beloning»? Kunt u uw antwoord toelichten?</text:p>
      <text:p text:style-name="ifm_p_mt.3.76mm_ifm">Vraag 5</text:p>
      <text:p text:style-name="ifm_p_ifm">Klopt het dat deze interim-adviseur ook nog eigen adviseurs met hoge beloningen heeft meegenomen? Bent u bereid dit uit te zoeken? Zo neen, waarom niet?</text:p>
      <text:p text:style-name="ifm_p_mt.3.76mm_ifm">Vraag 6</text:p>
      <text:p text:style-name="ifm_p_ifm">Hoeveel verdient adviesbureau Boer en Croon aan deze interim-adviseur?</text:p>
      <text:p text:style-name="ifm_p_mt.3.76mm_ifm">Vraag 7</text:p>
      <text:p text:style-name="ifm_p_ifm">Hoe beoordeelt u de handelwijze van Boer en Croon in relatie tot zijn eigen gedragscode die vermeldt: «Vergoedingen: redelijk en rechtmatig. We streven er altijd naar de geleverde prestaties in balans te laten zijn met de prijs die hiervoor wordt betaald. Een vergoeding moet redelijk en rechtmatig zijn en in verhouding staan tot de geleverde kwaliteit van onze dienstverlening en verantwoordelijkheden die wij aanvaarden.»?<text:note text:id="ID-2014Z13022-d37e121" text:note-class="footnote"><text:note-citation text:label="4 ">4</text:note-citation><text:note-body><text:p text:style-name="ifm_p_font.normal_size.6.93pt_mt..5mm_indent.-0.1161in_mleft.0.1161in_ifm">http://content1d.omroep.nl/urishieldv2/l27m0905b52f7b55ce2a0053b46b34000000.821cae4614df19f90488cb2a45596085/nos/docs/020714_boerkroon.pdf</text:p></text:note-body></text:note></text:p>
      <text:p text:style-name="ifm_p_mt.3.76mm_ifm">Vraag 8</text:p>
      <text:p text:style-name="ifm_p_ifm">Hoeveel adviseurs/bestuurders detacheert Boer en Croon in de zorgsector? Hoe is het met de beloning van deze adviseurs/bestuurders gesteld? Bent u bereid dit te onderzoeken? Zo neen, waarom niet?</text:p>
      <text:p text:style-name="ifm_p_mt.3.76mm_ifm">Vraag 9</text:p>
      <text:p text:style-name="ifm_p_ifm">Welke andere adviesbureaus leveren (interim) bestuurders aan de zorgsector? Bent u bereid hier navraag naar te doen bij de NVZ, Actiz, VGN en andere werkgeversorganisaties in de zorg?</text:p>
      <text:p text:style-name="ifm_p_mt.3.76mm_ifm">Vraag 10</text:p>
      <text:p text:style-name="ifm_p_ifm">Worden de Boer en Croon-fop-contracten om de WNT te omzeilen door meer adviesbureaus toegepast? Als u dit niet weet, wilt u dit dan uitzoeken?</text:p>
      <text:p text:style-name="ifm_p_mt.3.76mm_ifm">Vraag 11</text:p>
      <text:p text:style-name="ifm_p_ifm">Vindt u dat er plaats is voor adviesbureaus die interim-adviseurs/bestuurders leveren aan zorginstellingen, terwijl zij vinden dat de Wet normering top inkomens niet voor hen geldt? Zo neen, hoe gaat u deze adviesbureaus in de toekomst weren? Zo ja, kunt u dat uitleggen?</text:p>
      <text:p text:style-name="ifm_p_mt.3.76mm_ifm">Vraag 12</text:p>
      <text:p text:style-name="ifm_p_ifm">Erkent u dat door uw besluit dat de jaarrekeningen van ziekenhuizen dit jaar geen goedkeurende verklaring behoeven er geen publicatieplicht geldt, waardoor er geen inzicht in de beloningen van bestuurders bij ziekenhuizen zal komen? Vindt u dit wenselijk? Zo neen, hoe gaat u wel inzicht in de beloningen eisen? Zo ja, kunt u dat uitleggen?</text:p>
      <text:h text:style-name="ifm_p_font.bold_mt.5.08mm_page.keep-with-next_ifm" text:outline-level="2">Toelichting:</text:h>
      <text:p text:style-name="ifm_p_mt.4.23mm_ifm">Deze vragen dienen ter aanvulling op eerdere vragen terzake van de leden Kerstens en Bouwmeester (beiden PvdA), ingezonden 4 juni 2014 (vraagnummer 2014Z13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loning van interim-adviseur van het Kennemer Gasthuis</dc:title>
    <meta:user-defined meta:name="OVERHEIDop.ParlID/DC.identifier">kv-tk-2014Z13022</meta:user-defined>
    <meta:user-defined meta:name="OVERHEIDop.vraagnummer">2014Z13022</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3-2014</meta:user-defined>
    <meta:user-defined meta:name="DCTERMS.W3CDTF/OVERHEIDop.datumIndiening">2014-07-04</meta:user-defined>
    <meta:user-defined meta:name="OVERHEID.StatenGeneraal/DC.creator">Tweede Kamer der Staten-Generaal</meta:user-defined>
    <dc:language>nl</dc:language>
    <meta:user-defined meta:name="DCTERMS.alternative"/>
    <meta:user-defined meta:name="DC.title">De beloning van interim-adviseur van het Kennemer Gasthuis</meta:user-defined>
    <meta:user-defined meta:name="DCTERMS.W3CDTF/DCTERMS.available">2014-07-04</meta:user-defined>
    <meta:user-defined meta:name="OVERHEIDop.publicationName">Kamervragen zonder antwoord</meta:user-defined>
    <meta:user-defined meta:name="OVERHEID.Organisatietype/OVERHEID.organisationType">staten generaal</meta:user-defined>
    <meta:user-defined meta:name="DCTERMS.W3CDTF/DCTERMS.issued">2014-07-0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