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21</text:p>
      <text:p text:style-name="ifm_p_font.roman_mt.3.76mm_ifm">Vragen van de leden <text:span text:style-name="ifm_span_font.bold_ifm">Kerstens</text:span> en <text:span text:style-name="ifm_span_font.bold_ifm">Bouwmeester</text:span> (beiden PvdA) aan de Minister van Binnenlandse Zaken en Koninkrijksrelaties over <text:span text:style-name="ifm_span_font.italic_ifm">het bericht «Ziekenhuis betaalt fop-adviseur vier ton»</text:span> (ingezonden 4 juli 2014).</text:p>
      <text:p text:style-name="ifm_p_mt.3.76mm_ifm">Vraag 1</text:p>
      <text:p text:style-name="ifm_p_ifm">Kent u het bericht «Ziekenhuis betaalt fop-adviseur vier ton»?<text:note text:id="ID-2014Z13021-d37e48" text:note-class="footnote"><text:note-citation text:label="1 ">1</text:note-citation><text:note-body><text:p text:style-name="ifm_p_font.normal_size.6.93pt_mt..5mm_indent.-0.1161in_mleft.0.1161in_ifm">http://www.rtlnieuws.nl/economie/home/ziekenhuis-betaalt-fop-adviseur-vier-ton, 2 juli 2014.</text:p></text:note-body></text:note> Herinnert u zich eerdere vragen over schijnconstructies?<text:note text:id="ID-2014Z13021-d37e57" text:note-class="footnote"><text:note-citation text:label="2 ">2</text:note-citation><text:note-body><text:p text:style-name="ifm_p_font.normal_size.6.93pt_mt..5mm_indent.-0.1161in_mleft.0.1161in_ifm">https://zoek.officielebekendmakingen.nl/ah-tk-20122013-2715.html.</text:p></text:note-body></text:note></text:p>
      <text:p text:style-name="ifm_p_mt.3.76mm_ifm">Vraag 2</text:p>
      <text:p text:style-name="ifm_p_ifm">Bevat het genoemde bericht feitelijke onjuistheden? Zo ja, welke?</text:p>
      <text:p text:style-name="ifm_p_mt.3.76mm_ifm">Vraag 3</text:p>
      <text:p text:style-name="ifm_p_ifm">Deelt u de mening dat, indien er werkelijk sprake is van een beloning van € 382.400 en kosten die mogelijk oplopen tot € 500 á 600.000, er sprake is van een excessieve beloning die op geen enkele wijze te rechtvaardigen valt? Zo ja, waarom vindt u dit? Zo nee, waarom vindt u dit niet?</text:p>
      <text:p text:style-name="ifm_p_mt.3.76mm_ifm">Vraag 4</text:p>
      <text:p text:style-name="ifm_p_ifm">Is het waar dat het Kennemer Gasthuis (KG) deze zogenoemde «interim-adviseur» € 382.400 heeft betaald? Hoe hoog is het totaalbedrag dat betaald is, dus inclusief btw en de betaling aan Boer en Croon? Hoe verhoudt deze excessieve betaling zich tot de WNT?<text:note text:id="ID-2014Z13021-d37e83" text:note-class="footnote"><text:note-citation text:label="3 ">3</text:note-citation><text:note-body><text:p text:style-name="ifm_p_font.normal_size.6.93pt_mt..5mm_indent.-0.1161in_mleft.0.1161in_ifm">WNT: Wet normering bezoldiging topfunctionarissen publieke en semipublieke sector</text:p></text:note-body></text:note></text:p>
      <text:p text:style-name="ifm_p_mt.3.76mm_ifm">Vraag 5</text:p>
      <text:p text:style-name="ifm_p_ifm">Is het waar dat de WNT te omzeilen valt door de naam van een functie te veranderen, bijvoorbeeld in «adviseur» in plaats van «bestuurder»? Zo ja, waarom is dat zo, en wordt hierdoor niet de weg geopend naar schijnconstructies die de werking van de WNT ondermijnen? Zo nee, waarom niet?</text:p>
      <text:p text:style-name="ifm_p_mt.3.76mm_ifm">Vraag 6</text:p>
      <text:p text:style-name="ifm_p_ifm">Zijn de feitelijke werkzaamheden of de functienaam leidend voor het van toepassing zijn van de WNT? Indien de functienaam leidend is, wanneer kan de Kamer een aanpassingsvoorstel WNT verwachten om dit gat – met terugwerkende kracht – te dichten?</text:p>
      <text:p text:style-name="ifm_p_mt.3.76mm_ifm">Vraag 7</text:p>
      <text:p text:style-name="ifm_p_ifm">Hoe verhoudt het feit dat de genoemde functionaris in januari 2013 nog in het kader van de versterking van de Raad van Bestuur werd genoemd, en naast vaste leden van die raad werd gepresenteerd, zich tot het feit dat hij nu ineens als interim-adviseur wordt opgevoerd?<text:note text:id="ID-2014Z13021-d37e110" text:note-class="footnote"><text:note-citation text:label="4 ">4</text:note-citation><text:note-body><text:p text:style-name="ifm_p_font.normal_size.6.93pt_mt..5mm_indent.-0.1161in_mleft.0.1161in_ifm">WNT: Wet normering bezoldiging topfunctionarissen publieke en semipublieke sector</text:p></text:note-body></text:note></text:p>
      <text:p text:style-name="ifm_p_mt.3.76mm_ifm">Vraag 8</text:p>
      <text:p text:style-name="ifm_p_ifm">Is hier sprake van een constructie die naar de letter van de wet- en regelgeving toegestaan is? Zo ja, waarom? Zo nee, waarom niet en wat zijn de gevolgen van dat niet toegestane handelen?</text:p>
      <text:p text:style-name="ifm_p_mt.3.76mm_ifm">Vraag 9</text:p>
      <text:p text:style-name="ifm_p_ifm">Zijn juridische stappen tegen KG en de bestuurder in kwestie mogelijk? Zo ja, wie kan die stappen zetten, en welke rol kunt u daarin spelen? Zo nee, waarom niet?</text:p>
      <text:p text:style-name="ifm_p_mt.3.76mm_ifm">Vraag 10</text:p>
      <text:p text:style-name="ifm_p_ifm">Deelt u de mening dat, indien de in het bericht genoemde bedragen waar zijn, en de functieomschrijving is vormgegeven met de intentie de WNT te omzeilen, het ziekenhuis, de functionaris en het genoemde bedrijf blijk geven van een wijze van denken en handelen die in geen verhouding staat tot het doel van de zorg? Zo ja, waarom? Zo nee, waarom niet?</text:p>
      <text:p text:style-name="ifm_p_mt.3.76mm_ifm">Vraag 11</text:p>
      <text:p text:style-name="ifm_p_ifm">Past de beloning aan bestuurder in kwestie binnen de Beloningscode Bestuurders Zorg (BBZ), zoals KG in januari 2013 meldde?<text:note text:id="ID-2014Z13021-d37e142" text:note-class="footnote"><text:note-citation text:label="5 ">5</text:note-citation><text:note-body><text:p text:style-name="ifm_p_font.normal_size.6.93pt_mt..5mm_indent.-0.1161in_mleft.0.1161in_ifm">http://www.kg.nl/info/over-het-kg/nieuws/nieuwsdetail/id/207/archief/2013/januari/maarten-van-der-vorst-versterkt-raad-van-bestuur-in-2013.aspx, 11 januari 2013.</text:p></text:note-body></text:note> Zo ja, deelt u dan de mening dat die code de maatschappelijke opvattingen over beloningen op geen enkele manier nog weergeeft, en welke conclusies trekt u daaruit? Zo ja, welke acties onderneemt u om deze code drastisch bij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Ziekenhuis betaalt fop-adviseur vier ton’</dc:title>
    <meta:user-defined meta:name="OVERHEIDop.ParlID/DC.identifier">kv-tk-2014Z13021</meta:user-defined>
    <meta:user-defined meta:name="OVERHEIDop.vraagnummer">2014Z1302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Het bericht ‘Ziekenhuis betaalt fop-adviseur vier ton’</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