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7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767</text:p>
      <text:p text:style-name="ifm_p_font.roman_mt.3.76mm_ifm">Vragen van het lid <text:span text:style-name="ifm_span_font.bold_ifm">Siderius</text:span> (SP) aan de Staatssecretaris van Volksgezondheid, Welzijn en Sport over <text:span text:style-name="ifm_span_font.italic_ifm">het bericht dat mensen verstoken blijven van huishoudelijke verzorging en thuiszorgorganisaties collectief thuiszorgmedewerkers ontslaan</text:span> (ingezonden 3 juli 2014).</text:p>
      <text:p text:style-name="ifm_p_mt.3.76mm_ifm">Vraag 1</text:p>
      <text:p text:style-name="ifm_p_ifm">Vindt u het acceptabel dat de gemeenten Noordoostpolder, Steenwijkerland en Urk hun handen aftrekken van de huishoudelijke verzorging en daarvoor een bemiddelingsbureau inschakelen?<text:note text:id="ID-2014Z12767-d37e57" text:note-class="footnote"><text:note-citation text:label="1 ">1</text:note-citation><text:note-body><text:p text:style-name="ifm_p_font.normal_size.6.93pt_mt..5mm_indent.-0.1161in_mleft.0.1161in_ifm">Noordoostpolder krijgt bemiddelingsbureau voor schoonmaakondersteuning, Evernote, 17 juni 2014</text:p></text:note-body></text:note></text:p>
      <text:p text:style-name="ifm_p_mt.3.76mm_ifm">Vraag 2</text:p>
      <text:p text:style-name="ifm_p_ifm">Wat vindt u ervan dat mensen die geen huishoudelijke verzorging kunnen betalen, en niet kunnen terugvallen op familie, vrienden en bekenden, «mogelijk» aanspraak kunnen maken op bijzondere bijstand van deze drie gemeenten? Is dit in lijn met uw visie op de huishoudelijke verzorging en naar uw oordeel een juiste uitvoering van de Wet maatschappelijke ondersteuning (Wmo) 2015? Kunt u uw antwoord toelichten?<text:note text:id="ID-2014Z12767-d37e71" text:note-class="footnote"><text:note-citation text:label="2 ">2</text:note-citation><text:note-body><text:p text:style-name="ifm_p_font.normal_size.6.93pt_mt..5mm_indent.-0.1161in_mleft.0.1161in_ifm">WMO2015: Kamerstuknr. 33 841</text:p></text:note-body></text:note></text:p>
      <text:p text:style-name="ifm_p_mt.3.76mm_ifm">Vraag 3</text:p>
      <text:p text:style-name="ifm_p_ifm">Vindt u het wenselijk dat mensen moeten terugvallen op de bijzondere bijstand om de huishoudelijke verzorging te kunnen financieren? Is deze constructie niet juist een broekzak-vestzak-constructie van gemeenten? Kunt u uw antwoord toelichten?</text:p>
      <text:p text:style-name="ifm_p_mt.3.76mm_ifm">Vraag 4</text:p>
      <text:p text:style-name="ifm_p_ifm">Welke regels stellen deze drie gemeenten om via de bijzondere bijstand de huishoudelijke verzorging vergoed te krijgen? Bent u bereid de Kamer hierover te informeren? Zo nee, waarom niet?</text:p>
      <text:p text:style-name="ifm_p_mt.3.76mm_ifm">Vraag 5</text:p>
      <text:p text:style-name="ifm_p_ifm">Acht u het wenselijk dat deze gemeenten de alfahulp-constructie in de thuiszorg bevorderen? Kunt u toelichten welke effecten dit precies heeft op het loon en de arbeidsvoorwaarden in de thuiszorgsector?</text:p>
      <text:p text:style-name="ifm_p_mt.3.76mm_ifm">Vraag 6</text:p>
      <text:p text:style-name="ifm_p_ifm">Is u bekend hoeveel andere gemeenten ook bemiddelingsbureaus inzetten om de huishoudelijke verzorging te organiseren? Zo ja, hoeveel en welke gemeenten betreft dit? Zo nee, bent u bereid dit uit te zoeken en de Kamer hierover te informeren?</text:p>
      <text:p text:style-name="ifm_p_mt.3.76mm_ifm">Vraag 7</text:p>
      <text:p text:style-name="ifm_p_ifm">Hoeveel krijgt het betreffende bemiddelingsbureau betaald door de gemeenten Noordoostpolder, Steenwijkerland en Urk om de huishoudelijke zorg te organiseren? Welke uurtarieven worden gehanteerd, en welk percentage van dit tarief wordt daadwerkelijk besteed aan zorg, personeel en bemiddelingskosten?</text:p>
      <text:p text:style-name="ifm_p_mt.3.76mm_ifm">Vraag 8</text:p>
      <text:p text:style-name="ifm_p_ifm">Bent u bereid maatregelen te treffen om te zorgen dat de gemeenten Noordoostpolder, Steenwijkerland en Urk weer de verantwoordelijkheid voor de huishoudelijke verzorging nemen en de samenwerking met dit bemiddelingsbureau per direct opzeggen? Zo nee, waarom niet?</text:p>
      <text:p text:style-name="ifm_p_mt.3.76mm_ifm">Vraag 9</text:p>
      <text:p text:style-name="ifm_p_ifm">Hoe oordeelt u over het bericht dat de gemeente Son en Breugel stopt met het aanbieden van huishoudelijke verzorging? Kunt u uw antwoord toelichten?<text:note text:id="ID-2014Z12767-d37e122" text:note-class="footnote"><text:note-citation text:label="3 ">3</text:note-citation><text:note-body><text:p text:style-name="ifm_p_font.normal_size.6.93pt_mt..5mm_indent.-0.1161in_mleft.0.1161in_ifm">«Son en Breugel stopt hulp in huishouden», ED.nl, 1 juli 2014</text:p></text:note-body></text:note></text:p>
      <text:p text:style-name="ifm_p_mt.3.76mm_ifm">Vraag 10</text:p>
      <text:p text:style-name="ifm_p_ifm">Wat is uw reactie op de volgende uitspraak van wethouder Frenken: «Het vertrekpunt is dat we met maatwerk kijken wat er nodig is om te participeren in de maatschappij. Huishoudelijke hulp hoort daar niet voor iedereen bij. En dat kan er best inhakken voor veel mensen»? Is naar uw oordeel het leveren van maatwerk in contrast met het schrappen van de huishoudelijke hulp voor mensen?</text:p>
      <text:p text:style-name="ifm_p_mt.3.76mm_ifm">Vraag 11</text:p>
      <text:p text:style-name="ifm_p_ifm">Acht u het wenselijk dat de gemeente Berkelland (in de Achterhoek) alle contracten heeft ontbonden met thuiszorgorganisaties om «de handen vrij te hebben voor toekomstige ontwikkelingen»? Op welke wijze zijn de 1450 mensen die nu huishoudelijke verzorging ontvangen gegarandeerd van huishoudelijke verzorging per 1 januari 2015?<text:note text:id="ID-2014Z12767-d37e142" text:note-class="footnote"><text:note-citation text:label="4 ">4</text:note-citation><text:note-body><text:p text:style-name="ifm_p_font.normal_size.6.93pt_mt..5mm_indent.-0.1161in_mleft.0.1161in_ifm">Thuiszorgcontracten opgezegd – de Stentor – 30 juni 2014</text:p></text:note-body></text:note></text:p>
      <text:p text:style-name="ifm_p_mt.3.76mm_ifm">Vraag 12</text:p>
      <text:p text:style-name="ifm_p_ifm">Hoe verhoudt het opzeggen van de huishoudelijke verzorging van 1.450 mensen in de Achterhoek zich tot de «lessen uit de Achterhoek» die door de commissie Borstlap zijn opgesteld na alle problemen bij zorgaanbieder Sensire vorig jaar?<text:note text:id="ID-2014Z12767-d37e156" text:note-class="footnote"><text:note-citation text:label="5 ">5</text:note-citation><text:note-body><text:p text:style-name="ifm_p_font.normal_size.6.93pt_mt..5mm_indent.-0.1161in_mleft.0.1161in_ifm">Lessen uit de Achterhoek – 10 februari 2014</text:p></text:note-body></text:note></text:p>
      <text:p text:style-name="ifm_p_mt.3.76mm_ifm">Vraag 13</text:p>
      <text:p text:style-name="ifm_p_ifm">Wat vindt u ervan dat zorgaanbieder Thebe stopt met het aanbieden van huishoudelijke verzorging? <text:note text:id="ID-2014Z12767-d37e170" text:note-class="footnote"><text:note-citation text:label="6 ">6</text:note-citation><text:note-body><text:p text:style-name="ifm_p_font.normal_size.6.93pt_mt..5mm_indent.-0.1161in_mleft.0.1161in_ifm">«Thebe heft functie thuishulp op», dichtbij.nl, 01 juli 2014</text:p></text:note-body></text:note></text:p>
      <text:p text:style-name="ifm_p_mt.3.76mm_ifm">Vraag 14</text:p>
      <text:p text:style-name="ifm_p_ifm">Hoe oordeelt u over de handelwijze van Thebe die collectief ontslag aanvraagt voor 633 thuiszorgmedewerkers, maar hen ondertussen weer in dienst wil nemen als «huishulp» in een lagere salarisschaal? Is dit in lijn met uw visie op de Wmo 2015? Kunt u uw antwoord toelichten?</text:p>
      <text:p text:style-name="ifm_p_mt.3.76mm_ifm">Vraag 15</text:p>
      <text:p text:style-name="ifm_p_ifm">Bent u bereid deze vragen voor de behandeling van de Wmo 2015 in de Eerste Kamer op 6 juli a.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mensen verstoken blijven van huishoudelijke verzorging en thuiszorgorganisaties collectief thuiszorgmedewerkers ontslaan</dc:title>
    <meta:user-defined meta:name="OVERHEIDop.ParlID/DC.identifier">kv-tk-2014Z12767</meta:user-defined>
    <meta:user-defined meta:name="OVERHEIDop.vraagnummer">2014Z12767</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3-2014</meta:user-defined>
    <meta:user-defined meta:name="DCTERMS.W3CDTF/OVERHEIDop.datumIndiening">2014-07-03</meta:user-defined>
    <meta:user-defined meta:name="OVERHEID.StatenGeneraal/DC.creator">Tweede Kamer der Staten-Generaal</meta:user-defined>
    <dc:language>nl</dc:language>
    <meta:user-defined meta:name="DCTERMS.alternative"/>
    <meta:user-defined meta:name="DC.title">Het bericht dat mensen verstoken blijven van huishoudelijke verzorging en thuiszorgorganisaties collectief thuiszorgmedewerkers ontslaan</meta:user-defined>
    <meta:user-defined meta:name="DCTERMS.W3CDTF/DCTERMS.available">2014-07-03</meta:user-defined>
    <meta:user-defined meta:name="OVERHEIDop.publicationName">Kamervragen zonder antwoord</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