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7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762</text:p>
      <text:p text:style-name="ifm_p_font.roman_mt.3.76mm_ifm">Vragen van het lid <text:span text:style-name="ifm_span_font.bold_ifm">Thieme</text:span> (PvdD) aan de Minister van Binnenlandse Zaken en Koninkrijksrelaties over <text:span text:style-name="ifm_span_font.italic_ifm">experimenten waarbij Facebookgebruikers betrokken zijn en de privacy van social mediagebruikers</text:span> (ingezonden 3 juli 2014).</text:p>
      <text:p text:style-name="ifm_p_mt.3.76mm_ifm">Vraag 1</text:p>
      <text:p text:style-name="ifm_p_ifm">Heeft u kennisgenomen van het experiment dat social mediadienst Facebook in 2012 uitvoerde op 689.000 gebruikers?</text:p>
      <text:p text:style-name="ifm_p_mt.3.76mm_ifm">Vraag 2</text:p>
      <text:p text:style-name="ifm_p_ifm">Hoe beoordeelt u het genoemde experiment, waarin Facebook testte of het de emotie van gebruikers kan sturen door een selectie te maken in de berichten die vrienden van gebruikers posten? Hoe beoordeelt u het feit dat gebruikers hierdoor slechts berichten te zien kregen die Facebook selecteerde?</text:p>
      <text:p text:style-name="ifm_p_mt.3.76mm_ifm">Vraag 3</text:p>
      <text:p text:style-name="ifm_p_ifm">Bent u van mening dat social mediadiensten expliciet toestemming moeten vragen aan gebruikers voordat ze een dergelijk experiment uitvoeren? Zo nee, waarom niet?</text:p>
      <text:p text:style-name="ifm_p_mt.3.76mm_ifm">Vraag 4</text:p>
      <text:p text:style-name="ifm_p_ifm">Deelt u de mening dat de selectiecriteria die social mediadiensten en zoekmachines gebruiken bij het selecteren van berichten die gebruikers te zien krijgen, openbaar moeten zijn? Zo ja, wat doet u om deze openbaarheid te bevorderen? Zo nee, waarom niet?</text:p>
      <text:p text:style-name="ifm_p_mt.3.76mm_ifm">Vraag 5</text:p>
      <text:p text:style-name="ifm_p_ifm">Acht u experimenten zoals beschreven, ethisch verantwoord als er minderjarigen bij betrokken worden? Zo niet, wat gaat u doen om minderjarigen te beschermen tegen dit soort experimenten van social media?</text:p>
      <text:p text:style-name="ifm_p_mt.3.76mm_ifm">Vraag 6</text:p>
      <text:p text:style-name="ifm_p_ifm">Is de wijze waarop Facebook telefoonnummers, adresgegevens, e-mailadressen en andere persoonsgegevens van gebruikers doorgeeft aan deurwaarders, toezichthouders, banken, online dienstverleners, advocaten, gerechtelijke instanties en marketingpartijen mogelijk in strijd met de Wet bescherming persoonsgegevens? Zo nee, waarom niet?</text:p>
      <text:p text:style-name="ifm_p_mt.3.76mm_ifm">Vraag 7</text:p>
      <text:p text:style-name="ifm_p_ifm">Bent u van mening dat Facebook-gebruikers ondubbelzinnig toestemming geven voor dergelijke doorgifte van gegevens door de voorwaarden te accepteren? Zo ja, hoe blijkt dit uit de gebruikersvoorwaarden? Zo nee, wat gaat u hieraan doen?</text:p>
      <text:p text:style-name="ifm_p_mt.3.76mm_ifm">Vraag 8</text:p>
      <text:p text:style-name="ifm_p_ifm">Kunt u garanderen dat Facebook geen persoonsgegevens van minderjarige gebruikers verwerkt, zonder dat hier toestemming van de ouders voor is verkregen? Zo nee, wat gaat u hieraan doen?</text:p>
      <text:p text:style-name="ifm_p_mt.3.76mm_ifm">Vraag 9</text:p>
      <text:p text:style-name="ifm_p_ifm">Wat is uw visie over de gedragssturende rol die aanbieders van social media en zoekmachines steeds meer innemen? Hoe ziet u de rol van de overheid hier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xperimenten waarbij Facebookgebruikers betrokken zijn en de privacy van social mediagebruikers</dc:title>
    <meta:user-defined meta:name="OVERHEIDop.ParlID/DC.identifier">kv-tk-2014Z12762</meta:user-defined>
    <meta:user-defined meta:name="OVERHEIDop.vraagnummer">2014Z127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3-2014</meta:user-defined>
    <meta:user-defined meta:name="DCTERMS.W3CDTF/OVERHEIDop.datumIndiening">2014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perimenten waarbij Facebookgebruikers betrokken zijn en de privacy van social mediagebruikers</meta:user-defined>
    <meta:user-defined meta:name="DCTERMS.W3CDTF/DCTERMS.available">2014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