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7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761</text:p>
      <text:p text:style-name="ifm_p_font.roman_mt.3.76mm_ifm">Vragen van het lid <text:span text:style-name="ifm_span_font.bold_ifm">De Rouwe</text:span> (CDA) aan de Minister van Infrastructuur en Milieu over <text:span text:style-name="ifm_span_font.italic_ifm">stremmingen bij sluizen in Duitsland</text:span> (ingezonden 3 juli 2014).</text:p>
      <text:p text:style-name="ifm_p_mt.3.76mm_ifm">Vraag 1</text:p>
      <text:p text:style-name="ifm_p_ifm">Bent u bekend met het bericht dat de kleine sluizen in het Wesel-Dattelnkanaal van 1 juli tot 31 september 2014 gesloten worden wegens personeelsgebrek?<text:note text:id="ID-2014Z12761-d37e57" text:note-class="footnote"><text:note-citation text:label="1 ">1</text:note-citation><text:note-body><text:p text:style-name="ifm_p_font.normal_size.6.93pt_mt..5mm_indent.-0.1161in_mleft.0.1161in_ifm">http://www.schuttevaer.nl/nieuws/havens-en-vaarwegen/nid21018-stremming-wesel-dattelnkanaal-door-personeelsgebrek.html</text:p></text:note-body></text:note></text:p>
      <text:p text:style-name="ifm_p_mt.3.76mm_ifm">Vraag 2</text:p>
      <text:p text:style-name="ifm_p_ifm">Bent u of is de binnenvaartsector hierover geïnformeerd of bent u betrokken bij dergelijke belemmeringen van de doorvaart?</text:p>
      <text:p text:style-name="ifm_p_mt.3.76mm_ifm">Vraag 3</text:p>
      <text:p text:style-name="ifm_p_ifm">Heeft u goed en scherp zicht op de stremmingen in buurlanden de komende jaren? Zo ja, hoe ziet dat beeld eruit, wat zijn de gevolgen ervan en hoe gaat u daarop anticiperen?</text:p>
      <text:p text:style-name="ifm_p_mt.3.76mm_ifm">Vraag 4</text:p>
      <text:p text:style-name="ifm_p_ifm">Deelt u de zorg dat dergelijke sluitingen slecht zijn voor de Nederlandse binnenvaartsector vanwege de forse vertragingen die erdoor zullen ontstaan?</text:p>
      <text:p text:style-name="ifm_p_mt.3.76mm_ifm">Vraag 5</text:p>
      <text:p text:style-name="ifm_p_ifm">Heeft u over deze materie contact opgenomen met uw Duitse ambtsgenoot, of bent u bereid dat te doen, met als inzet om alles op alles te zetten om stremming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tremmingen bij sluizen in Duitsland</dc:title>
    <meta:user-defined meta:name="OVERHEIDop.ParlID/DC.identifier">kv-tk-2014Z12761</meta:user-defined>
    <meta:user-defined meta:name="OVERHEIDop.vraagnummer">2014Z127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3-2014</meta:user-defined>
    <meta:user-defined meta:name="DCTERMS.W3CDTF/OVERHEIDop.datumIndiening">2014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emmingen bij sluizen in Duitsland</meta:user-defined>
    <meta:user-defined meta:name="DCTERMS.W3CDTF/DCTERMS.available">2014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