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7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760</text:p>
      <text:p text:style-name="ifm_p_font.roman_mt.3.76mm_ifm">Vragen van de leden <text:span text:style-name="ifm_span_font.bold_ifm">Recourt</text:span> en <text:span text:style-name="ifm_span_font.bold_ifm">Kerstens</text:span> (beiden PvdA) aan de Minister van Veiligheid en Justitie over <text:span text:style-name="ifm_span_font.italic_ifm">het misbruik van een faillissement</text:span> (ingezonden 3 juli 2014).</text:p>
      <text:p text:style-name="ifm_p_mt.3.76mm_ifm">Vraag 1</text:p>
      <text:p text:style-name="ifm_p_ifm">Kent u het bericht «Flitsfaillissement zoals bij Neckermann is illegale variant van reorganiseren»?<text:note text:id="ID-2014Z12760-d37e60" text:note-class="footnote"><text:note-citation text:label="1 ">1</text:note-citation><text:note-body><text:p text:style-name="ifm_p_font.normal_size.6.93pt_mt..5mm_indent.-0.1161in_mleft.0.1161in_ifm">«Flitsfaillissement zoals bij Neckermann is illegale variant van reorganiseren», Volkskrant, 1 juli 2014 (http://www.volkskrant.nl/vk/nl/13693/Peter-de-Waard/article/detail/3682090/2014/07/01/Flitsfaillissement-zoals-bij-Neckermann-is-illegale-variant-van-reorganiseren.dhtml)</text:p></text:note-body></text:note></text:p>
      <text:p text:style-name="ifm_p_mt.3.76mm_ifm">Vraag 2</text:p>
      <text:p text:style-name="ifm_p_ifm">Acht u het mogelijk dat een onderneming die financieel sterk genoeg is om boventallig personeel met een sociaal plan te laten afvloeien, een faillissement aanwendt om goedkoop van dat personeel af te komen? Zo ja, deelt u dan de mening dat dit hoogst ongewenst is en wat kunt u daar tegen doen? Zo nee, waarom kan dit niet?</text:p>
      <text:p text:style-name="ifm_p_mt.3.76mm_ifm">Vraag 3</text:p>
      <text:p text:style-name="ifm_p_ifm">In hoeverre worden crediteuren door flitsfaillissementen benadeeld?</text:p>
      <text:p text:style-name="ifm_p_mt.3.76mm_ifm">Vraag 4</text:p>
      <text:p text:style-name="ifm_p_ifm">Houdt de rechter-commissaris rekening met de vraag of een faillissement gebruikt wordt voor het goedkoop ontslaan van boventallig personeel en het benadelen van schuldeisers? Zo ja, op welke wijze? Zo nee, waarom niet?</text:p>
      <text:p text:style-name="ifm_p_mt.3.76mm_ifm">Vraag 5</text:p>
      <text:p text:style-name="ifm_p_ifm">Deelt u de mening dat er een spanning kan zitten tussen enerzijds een gewenste doorstart van een onderneming en anderzijds het belang van een zorgvuldige afvloeiing van boventallig personeel en een afwikkeling van schulden? Zo ja, waaruit bestaat die spanning? Welke rol hebben de rechter-commissaris en de curator om tot een zorgvuldige afweging te komen? Zo nee, waarom niet?</text:p>
      <text:p text:style-name="ifm_p_mt.3.76mm_ifm">Vraag 6</text:p>
      <text:p text:style-name="ifm_p_ifm">Wat is de stand van zaken omtrent de invoering van een register van malafide bestuurders van vennootschappen? Wat is de stand van zaken omtrent de invoering van een centraal aandeelhoudersregister van besloten vennootschappen? Kunnen deze registers van nut zijn om doorstarts van ondernemingen te voorkomen waarbij personeel of schuldeisers worden gedupeerd?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Flitsfaillissement zoals bij Neckermann is illegale variant van reorganiseren”</dc:title>
    <meta:user-defined meta:name="OVERHEIDop.ParlID/DC.identifier">kv-tk-2014Z12760</meta:user-defined>
    <meta:user-defined meta:name="OVERHEIDop.vraagnummer">2014Z1276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J. Recourt</meta:user-defined>
    <meta:user-defined meta:name="OVERHEIDop.vergaderjaar">2013-2014</meta:user-defined>
    <meta:user-defined meta:name="DCTERMS.W3CDTF/OVERHEIDop.datumIndiening">2014-07-03</meta:user-defined>
    <meta:user-defined meta:name="OVERHEID.StatenGeneraal/DC.creator">Tweede Kamer der Staten-Generaal</meta:user-defined>
    <dc:language>nl</dc:language>
    <meta:user-defined meta:name="DCTERMS.alternative"/>
    <meta:user-defined meta:name="DC.title">Het bericht ”Flitsfaillissement zoals bij Neckermann is illegale variant van reorganiseren”</meta:user-defined>
    <meta:user-defined meta:name="DCTERMS.W3CDTF/DCTERMS.available">2014-07-03</meta:user-defined>
    <meta:user-defined meta:name="OVERHEIDop.publicationName">Kamervragen zonder antwoord</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Werk | Ontslag</meta:user-defined>
    <meta:user-defined meta:name="OVERHEID.TaxonomieBeleidsagenda/OVERHEID.category">Economie | Ondernemen</meta:user-defined>
    <meta:user-defined meta:name="OVERHEIDop.versieInformatie"/>
  </office:meta>
</office:document-meta>
</file>