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758</text:p>
      <text:p text:style-name="ifm_p_font.roman_mt.3.76mm_ifm">Vragen van het lid <text:span text:style-name="ifm_span_font.bold_ifm">Van Tongeren</text:span> (GroenLinks) aan de Ministers van Veiligheid en Justitie en van Defensie over <text:span text:style-name="ifm_span_font.italic_ifm">een aanhouding bij de Nederlandse Veteranendag</text:span> (ingezonden 3 juli 2014).</text:p>
      <text:p text:style-name="ifm_p_mt.3.76mm_ifm">Vraag 1</text:p>
      <text:p text:style-name="ifm_p_ifm">Klopt het bericht dat tijdens het defilé van de Nederlandse Veteranendag een toeschouwer met de zogenoemde Morgenstervlag is gearresteerd?<text:note text:id="ID-2014Z12758-d37e57" text:note-class="footnote"><text:note-citation text:label="1 ">1</text:note-citation><text:note-body><text:p text:style-name="ifm_p_font.normal_size.6.93pt_mt..5mm_indent.-0.1161in_mleft.0.1161in_ifm">«Zwollenaar aangehouden bij veteranendag», De Stentor 28 juni 2014</text:p></text:note-body></text:note> Zo ja, wat is er voorgevallen en waarom is deze toeschouwer gearresteerd?</text:p>
      <text:p text:style-name="ifm_p_mt.3.76mm_ifm">Vraag 2</text:p>
      <text:p text:style-name="ifm_p_ifm">Heeft het dragen van deze vlag een rol gespeeld bij deze arrestatie? Klopt het dat het Comité Nederlandse Veteranendag besloten heeft dat de Morgenstervlag niet meer getoond mag worden? Zo ja, waarom is besloten een officieel bij Koninklijk Besluit vastgestelde vlag in de ban te doen en is dit een eigenstandige beslissing geweest van het Comité?</text:p>
      <text:p text:style-name="ifm_p_mt.3.76mm_ifm">Vraag 3</text:p>
      <text:p text:style-name="ifm_p_ifm">Voldoet deze arrestatie aan de vereisten van proportionaliteit en subsidiariteit? Deelt u de mening dat hierbij de vrijheid van meningsuiting in het geding is en een terughoudender aanpak in de rede ligt? Zo nee, waarom niet?</text:p>
      <text:p text:style-name="ifm_p_mt.3.76mm_ifm">Vraag 4</text:p>
      <text:p text:style-name="ifm_p_ifm">Deelt u voorts de mening dat het op een bestendige gedragslijn begint te lijken eerst te arresteren en achteraf excuses aan te bieden? Is deze arrestatie exemplarisch voor de wijze waarop wordt omgesprongen met demonstranten tijdens nationale evenementen? Zo nee, waarom niet? Bent u bereid bij de voorbereiding van dergelijke nationale evenementen vooraf af te wegen hoe zal worden ingegrepen bij demonstraties?</text:p>
      <text:h text:style-name="ifm_p_font.bold_mt.5.08mm_page.keep-with-next_ifm" text:outline-level="2">Toelichting:</text:h>
      <text:p text:style-name="ifm_p_mt.4.23mm_ifm">Deze vragen dienen ter aanvulling op eerdere vragen terzake van het lid Van Klaveren (Groep Bontes/VanKlaveren), ingezonden 1 juli 2014 (vraagnummer 2014Z124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anhouding bij de Nederlandse Veteranendag</dc:title>
    <meta:user-defined meta:name="OVERHEIDop.ParlID/DC.identifier">kv-tk-2014Z12758</meta:user-defined>
    <meta:user-defined meta:name="OVERHEIDop.vraagnummer">2014Z12758</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7-03</meta:user-defined>
    <meta:user-defined meta:name="OVERHEID.StatenGeneraal/DC.creator">Tweede Kamer der Staten-Generaal</meta:user-defined>
    <dc:language>nl</dc:language>
    <meta:user-defined meta:name="DCTERMS.alternative"/>
    <meta:user-defined meta:name="DC.title">Een aanhouding bij de Nederlandse Veteranendag</meta:user-defined>
    <meta:user-defined meta:name="DCTERMS.W3CDTF/DCTERMS.available">2014-07-03</meta:user-defined>
    <meta:user-defined meta:name="OVERHEIDop.publicationName">Kamervragen zonder antwoord</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