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7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755</text:p>
      <text:p text:style-name="ifm_p_font.roman_mt.3.76mm_ifm">Vragen van het lid <text:span text:style-name="ifm_span_font.bold_ifm">Wolbert</text:span> (PvdA) aan de Minister van Volksgezondheid, Welzijn en Sport over <text:span text:style-name="ifm_span_font.italic_ifm">het bericht dat patiënten niet kunnen wisselen van huisarts</text:span> (ingezonden 3 juli 2014).</text:p>
      <text:p text:style-name="ifm_p_mt.3.76mm_ifm">Vraag 1</text:p>
      <text:p text:style-name="ifm_p_ifm">Kent u het onderzoek van de Nederlandse Patiënten en Cliënten Federatie (NPCF) waaruit blijkt dat een derde van de patiënten die van huisarts zouden willen wisselen dit niet voor elkaar krijgt?</text:p>
      <text:p text:style-name="ifm_p_mt.3.76mm_ifm">Vraag 2</text:p>
      <text:p text:style-name="ifm_p_ifm">Herkent u deze problemen, en hoe kan het dat deze al zo lang spelen?</text:p>
      <text:p text:style-name="ifm_p_mt.3.76mm_ifm">Vraag 3</text:p>
      <text:p text:style-name="ifm_p_ifm">Wat kunnen patiënten doen als «stemmen met de voeten» (het kunnen kiezen van patiënten), een in het Nederlandse zorgsysteem belangrijk uitgangspunt, niet lukt?</text:p>
      <text:p text:style-name="ifm_p_mt.3.76mm_ifm">Vraag 4</text:p>
      <text:p text:style-name="ifm_p_ifm">Beschikt u over onderzoeksgegevens over de vrije huisartsenkeuze? Zo ja, zijn de conclusies van uw onderzoek in lijn met het NPCF-onderzoek? Kan de Kamer dit onderzoek ontvangen?</text:p>
      <text:p text:style-name="ifm_p_mt.3.76mm_ifm">Vraag 5</text:p>
      <text:p text:style-name="ifm_p_ifm">Stel dat het waar is dat patiënten, die hebben deelgenomen aan het NPCF-onderzoek, denken dat er onderlinge afspraken bestaan tussen huisartsen, dit dan ook is toegestaan?</text:p>
      <text:p text:style-name="ifm_p_mt.3.76mm_ifm">Vraag 6</text:p>
      <text:p text:style-name="ifm_p_ifm">Wat raadt u patiënten aan die een andere huisarts willen, en telkens te horen krijgen dat de praktijk naar keuze «vol is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patiënten niet kunnen wisselen van huisarts</dc:title>
    <meta:user-defined meta:name="OVERHEIDop.ParlID/DC.identifier">kv-tk-2014Z12755</meta:user-defined>
    <meta:user-defined meta:name="OVERHEIDop.vraagnummer">2014Z127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3-2014</meta:user-defined>
    <meta:user-defined meta:name="DCTERMS.W3CDTF/OVERHEIDop.datumIndiening">2014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tiënten niet kunnen wisselen van huisarts</meta:user-defined>
    <meta:user-defined meta:name="DCTERMS.W3CDTF/DCTERMS.available">2014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