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26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2621</text:p>
      <text:p text:style-name="ifm_p_font.roman_mt.3.76mm_ifm">Vragen van het lid <text:span text:style-name="ifm_span_font.bold_ifm">Van Tongeren</text:span> (GroenLinks) aan de Minister van Economische Zaken over <text:span text:style-name="ifm_span_font.italic_ifm">de verlening van erkenningen aan bedrijf Halliburton B.V. te IJmuiden</text:span> (ingezonden 2 juli 2014).</text:p>
      <text:p text:style-name="ifm_p_mt.3.76mm_ifm">Vraag 1</text:p>
      <text:p text:style-name="ifm_p_ifm">Klopt het dat u aan een aantal, bij Halliburton B.V. te IJmuiden werkzame personen een erkenning heeft verleend om explosieven toe te passen in boorgaten voor de opsporing en winning van koolwaterstoffen? Zo ja, wat houden deze erkenningen precies in en voor welke doeleinden kunnen deze explosieven worden aangewend.</text:p>
      <text:p text:style-name="ifm_p_mt.3.76mm_ifm">Vraag 2</text:p>
      <text:p text:style-name="ifm_p_ifm">Klopt het dat het hier om de winning van schaliegas gaat? Zo ja, deelt u de mening dat deze erkenningen vooruitlopen op de definitieve besluitvorming over de (on)wenselijkheid van schaliegaswinning? Zo nee, waarom niet?</text:p>
      <text:p text:style-name="ifm_p_mt.3.76mm_ifm">Vraag 3</text:p>
      <text:p text:style-name="ifm_p_ifm">Hoe kwalificeert u de bedrijfsvoering van Halliburton? Welke beoordeling heeft plaatsgevonden van dit bedrijf? Kan de Kamer daarvan een afschrift krijgen?</text:p>
      <text:p text:style-name="ifm_p_mt.3.76mm_ifm">Vraag 4</text:p>
      <text:p text:style-name="ifm_p_ifm">Wat is ervan waar dat Halliburton betrokken is geweest bij het welbewust vernietigen van informatie over de werkelijke toedracht rond de catastrofale olieramp in de Golf van Mexico en de ramp met de Deepwater Horizon? Is er een financiële zekerheidsstelling geëist voor eventuele milieuschades? Zo ja, tot welk bedrag beloopt deze financiële zekerheidsstelling?</text:p>
      <text:p text:style-name="ifm_p_mt.3.76mm_ifm">Vraag 5</text:p>
      <text:p text:style-name="ifm_p_ifm">Kunt u aangeven welke risico’s verbonden zijn aan het gebruik van explosieven bij de winning van koolwaterstoffen in de ondergrond en hoe heeft u deze risico’s betrokken bij uw besluit om deze erkenningen te verlenen?</text:p>
      <text:p text:style-name="ifm_p_mt.3.76mm_ifm">Vraag 6</text:p>
      <text:p text:style-name="ifm_p_ifm">Heeft u bij de verlening van deze vergunningen ook het veiligheidsverleden van het wereldwijd opererende bedrijf Halliburton betrokken? Deelt u de mening dat de omgang van Halliburton met kwetsbare ecosystemen en het veiligheids- en milieubewustzijn tekortschieten? Zo nee, waarom niet? Zo ja, hoe voorkomt u dat dit soort incidenten in Nederland veroorzaakt kunnen worden?</text:p>
      <text:p text:style-name="ifm_p_mt.3.76mm_ifm">Vraag 7</text:p>
      <text:p text:style-name="ifm_p_ifm">Bent u bereid om deze erkenningen in te trekken met het oog op het voorkomen van onomkeerbare beslissingen en de definitieve besluitvorming rond schaliegaswinning af te wach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verlening van erkenningen aan bedrijf Halliburton B.V. te IJmuiden</dc:title>
    <meta:user-defined meta:name="OVERHEIDop.ParlID/DC.identifier">kv-tk-2014Z12621</meta:user-defined>
    <meta:user-defined meta:name="OVERHEIDop.vraagnummer">2014Z12621</meta:user-defined>
    <meta:user-defined meta:name="OVERHEIDop.KamervraagTypen/DC.type">Schriftelijke vragen</meta:user-defined>
    <meta:user-defined meta:name="OVERHEIDop.Parlementair/DC.type">Kamervragen zonder Antwoord</meta:user-defined>
    <meta:user-defined meta:name="OVERHEIDop.indiener">L. van Tongeren</meta:user-defined>
    <meta:user-defined meta:name="OVERHEIDop.vergaderjaar">2013-2014</meta:user-defined>
    <meta:user-defined meta:name="DCTERMS.W3CDTF/OVERHEIDop.datumIndiening">2014-07-02</meta:user-defined>
    <meta:user-defined meta:name="OVERHEID.StatenGeneraal/DC.creator">Tweede Kamer der Staten-Generaal</meta:user-defined>
    <dc:language>nl</dc:language>
    <meta:user-defined meta:name="DCTERMS.alternative"/>
    <meta:user-defined meta:name="DC.title">De verlening van erkenningen aan bedrijf Halliburton B.V. te IJmuiden</meta:user-defined>
    <meta:user-defined meta:name="DCTERMS.W3CDTF/DCTERMS.available">2014-07-02</meta:user-defined>
    <meta:user-defined meta:name="OVERHEIDop.publicationName">Kamervragen zonder antwoord</meta:user-defined>
    <meta:user-defined meta:name="OVERHEID.Organisatietype/OVERHEID.organisationType">staten generaal</meta:user-defined>
    <meta:user-defined meta:name="DCTERMS.W3CDTF/DCTERMS.issued">2014-07-02</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