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6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620</text:p>
      <text:p text:style-name="ifm_p_font.roman_mt.3.76mm_ifm">Vragen van het lid <text:span text:style-name="ifm_span_font.bold_ifm">Thieme</text:span> (PvdD) aan de Staatssecretaris van Economische Zaken over <text:span text:style-name="ifm_span_font.italic_ifm">afschot van wilde zwijnen in de draag- en zoogtijd</text:span> (ingezonden 2 juli 2014).</text:p>
      <text:p text:style-name="ifm_p_mt.3.76mm_ifm">Vraag 1</text:p>
      <text:p text:style-name="ifm_p_ifm">Is het waar dat vanaf 1 juli 2014 grote aantallen pasgeboren wilde zwijnen geschoten worden door jagers met toestemming van de provincie Gelderland?</text:p>
      <text:p text:style-name="ifm_p_mt.3.76mm_ifm">Vraag 2</text:p>
      <text:p text:style-name="ifm_p_ifm">Kunt u aangeven vanaf wanneer er biggen worden geschoten in de zoogperiode?</text:p>
      <text:p text:style-name="ifm_p_mt.3.76mm_ifm">Vraag 3</text:p>
      <text:p text:style-name="ifm_p_ifm">Kunt u aangeven wat de effecten zijn op de familieverbanden van de zwijnen, het groepsgedrag en de populatiedynamiek van het massale afschot van biggen?</text:p>
      <text:p text:style-name="ifm_p_mt.3.76mm_ifm">Vraag 4</text:p>
      <text:p text:style-name="ifm_p_ifm">Kunt u aangeven wat het effect is van de zichtbaarheid van wilde zwijnen, wanneer zeugen in juli geconfronteerd worden met afschot van hun biggen?</text:p>
      <text:p text:style-name="ifm_p_mt.3.76mm_ifm">Vraag 5</text:p>
      <text:p text:style-name="ifm_p_ifm">Kunt u aangeven wat de wetenschappelijke betrouwbaarheid is van wildtellingen volgens onafhankelijke wetenschappers en kunt u uw antwoord voorzien van verwijzingen naar de uitkomsten van wetenschappelijk onderzoek?</text:p>
      <text:p text:style-name="ifm_p_mt.3.76mm_ifm">Vraag 6</text:p>
      <text:p text:style-name="ifm_p_ifm">Acht u het ethisch verantwoord om pasgeboren zoogdieren, die afhankelijk zijn van moederzorg, te laten schieten door jagers? Zo ja, waarom?</text:p>
      <text:p text:style-name="ifm_p_mt.3.76mm_ifm">Vraag 7</text:p>
      <text:p text:style-name="ifm_p_ifm">Bent u bereid een landelijke evaluatie te laten verrichten naar het massale afschot van biggen?</text:p>
      <text:p text:style-name="ifm_p_mt.3.76mm_ifm">Vraag 8</text:p>
      <text:p text:style-name="ifm_p_ifm">Kunt u aangeven hoeveel zwijnen dit jaar volgens plan geschoten mogen worden, hoeveel van deze dieren biggen zullen zijn en kunt u ook de gerealiseerde aantallen van 2013 vermelden in uw antwoord?</text:p>
      <text:p text:style-name="ifm_p_mt.3.76mm_ifm">Vraag 9</text:p>
      <text:p text:style-name="ifm_p_ifm">Kunt u aangeven of de nachtjacht met gebruikmaking van restlichtversterkers en kunstlicht nog steeds plaatsvindt in afwijking van het Benelux-verdrag en tegen de opvatting van de Raad van State?</text:p>
      <text:p text:style-name="ifm_p_mt.3.76mm_ifm">Vraag 10</text:p>
      <text:p text:style-name="ifm_p_ifm">Wat vindt u van het advies van dr. G. Groot Bruinderink uit 2008 om te experimenteren met een gebied waar geen enkel zwijn wordt afgeschoten?<text:note text:id="ID-2014Z12620-d37e112" text:note-class="footnote"><text:note-citation text:label="1 ">1</text:note-citation><text:note-body><text:p text:style-name="ifm_p_font.normal_size.6.93pt_mt..5mm_indent.-0.1161in_mleft.0.1161in_ifm">http://vorige.nrc.nl/article1933374.ece</text:p></text:note-body></text:note></text:p>
      <text:p text:style-name="ifm_p_mt.3.76mm_ifm">Vraag 11</text:p>
      <text:p text:style-name="ifm_p_ifm">Bent u bereid het experiment van dr. Groot Bruinderink met een jachtvrije zone uit te voeren in het Kroondomein dat onder uw jurisdictie valt? Zo nee, waarom niet?</text:p>
      <text:p text:style-name="ifm_p_mt.3.76mm_ifm">Vraag 12</text:p>
      <text:p text:style-name="ifm_p_ifm">Kunt u aangeven hoe de aanwas van wilde zwijnen per moederdier zich ontwikkeld heeft in de afgelopen 10 jaar?</text:p>
      <text:p text:style-name="ifm_p_mt.3.76mm_ifm">Vraag 13</text:p>
      <text:p text:style-name="ifm_p_ifm">Vindt u het verantwoord dat van een wettelijk beschermde diersoort het grootste deel van de populatie wordt afgeschoten en dat bejaging zelfs plaatsvindt in draag- en zoogtijd? Zo ja, waarom? Zo nee, bent u bereid de provincie Gelderland hierop aan te spreken?</text:p>
      <text:p text:style-name="ifm_p_mt.3.76mm_ifm">Vraag 14</text:p>
      <text:p text:style-name="ifm_p_ifm">Deelt u de mening dat nachtjacht in voor het publiek afgesloten gebieden het risico in zich draagt van wetsovertredingen bij gebrek aan veldtoezicht en sociale controle? Zo nee, waarom niet?</text:p>
      <text:p text:style-name="ifm_p_mt.3.76mm_ifm">Vraag 15</text:p>
      <text:p text:style-name="ifm_p_ifm">Kunt u aangeven hoe afschot in draag- en zoogtijd zich verhoudt tot de zogenoemde weidelijkheidsregels van jagers?</text:p>
      <text:p text:style-name="ifm_p_mt.3.76mm_ifm">Vraag 16</text:p>
      <text:p text:style-name="ifm_p_ifm">Bent u bereid een einde te maken aan het afschieten van zwijnen in elk geval in de draag- en zoogtij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fschot van wilde zwijnen in de draag- en zoogtijd</dc:title>
    <meta:user-defined meta:name="OVERHEIDop.ParlID/DC.identifier">kv-tk-2014Z12620</meta:user-defined>
    <meta:user-defined meta:name="OVERHEIDop.vraagnummer">2014Z126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3-2014</meta:user-defined>
    <meta:user-defined meta:name="DCTERMS.W3CDTF/OVERHEIDop.datumIndiening">2014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ot van wilde zwijnen in de draag- en zoogtijd</meta:user-defined>
    <meta:user-defined meta:name="DCTERMS.W3CDTF/DCTERMS.available">2014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