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616</text:p>
      <text:p text:style-name="ifm_p_font.roman_mt.3.76mm_ifm">Vragen van de leden <text:span text:style-name="ifm_span_font.bold_ifm">Karabulut</text:span> en <text:span text:style-name="ifm_span_font.bold_ifm">Siderius</text:span> (beiden SP) aan de Staatssecretarissen van Sociale Zaken en Werkgelegenheid en van Onderwijs, Cultuur en Wetenschap over <text:span text:style-name="ifm_span_font.italic_ifm">het bericht dat er geen banen zijn voor jongeren met een laag IQ</text:span> (ingezonden 2 juli 2014).</text:p>
      <text:p text:style-name="ifm_p_mt.3.76mm_ifm">Vraag 1</text:p>
      <text:p text:style-name="ifm_p_ifm">Wat is uw reactie op de waarschuwing van de koepel van praktijkscholen en diverse schoolleiders dat de praktijkscholen vanaf volgend jaar hele generaties «bankzitters» afleveren vanwege de sluiting van de sociale werkplaatsen?<text:note text:id="ID-2014Z12616-d37e60" text:note-class="footnote"><text:note-citation text:label="1 ">1</text:note-citation><text:note-body><text:p text:style-name="ifm_p_font.normal_size.6.93pt_mt..5mm_indent.-0.1161in_mleft.0.1161in_ifm">http://www.volkskrant.nl/vk/nl/2664/Nieuws/article/detail/3681050/2014/06/30/Praktijkscholen-kwetsbare-groep-valt-over-de-rand.dhtml</text:p></text:note-body></text:note></text:p>
      <text:p text:style-name="ifm_p_mt.3.76mm_ifm">Vraag 2</text:p>
      <text:p text:style-name="ifm_p_ifm">Acht u het wenselijk dat leerlingen die het praktijkonderwijs hebben doorlopen worden opgeleid voor werkloosheid? Zo nee, welke maatregelen gaat u nemen om voldoende beschutte werkplekken te organiseren zodat ook deze leerlingen na hun schoolcarrière een passende plek op de arbeidsmarkt kunnen vinden?</text:p>
      <text:p text:style-name="ifm_p_mt.3.76mm_ifm">Vraag 3</text:p>
      <text:p text:style-name="ifm_p_ifm">Onderschrijft u de stelling van de praktijkscholen dat er op de arbeidsmarkt steeds minder plaats is voor leerlingen die het praktijkonderwijs hebben doorlopen? Zo nee, kunt u garanderen dat deze leerlingen van de praktijkscholen na invoering van de Participatiewet tenminste dezelfde kansen krijgen op een reguliere baan of beschutte werkplek als nu het geval is? Kunt u dit toelichten?</text:p>
      <text:p text:style-name="ifm_p_mt.3.76mm_ifm">Vraag 4</text:p>
      <text:p text:style-name="ifm_p_ifm">Wat is uw oordeel over de uitspraken van een woordvoerder van het Uitvoeringsinstituut Werknemersverzekeringen dat «als je op school zit, je ook kunt werken»? Heeft volgens u iemand die scholing volgt altijd voldoende arbeidsvermogen voor een reguliere werkplek?<text:note text:id="ID-2014Z12616-d37e86" text:note-class="footnote"><text:note-citation text:label="2 ">2</text:note-citation><text:note-body><text:p text:style-name="ifm_p_font.normal_size.6.93pt_mt..5mm_indent.-0.1161in_mleft.0.1161in_ifm">UWV</text:p></text:note-body></text:note></text:p>
      <text:p text:style-name="ifm_p_mt.3.76mm_ifm">Vraag 5</text:p>
      <text:p text:style-name="ifm_p_ifm">Bent u bereid om tegemoet te komen aan de steeds sterker wordende roep om de sociale werkplaatsen in stand te houden en niet over te gaan tot sluiting? Zo nee, waarom niet?</text:p>
      <text:p text:style-name="ifm_p_mt.3.76mm_ifm">Vraag 6</text:p>
      <text:p text:style-name="ifm_p_ifm">Bent u nog steeds van mening dat de stagejobcoach te kostbaar is om de overgang van de praktijkschool naar de arbeidsmarkt te bevorderen, ondanks dat uit onderzoek blijkt dat door de inzet van de stagejobcoach de stages over het algemener probleemlozer verlopen en de arbeidsparticipatie van de leerlingen effectief wordt vergroot?<text:note text:id="ID-2014Z12616-d37e107" text:note-class="footnote"><text:note-citation text:label="3 ">3</text:note-citation><text:note-body><text:p text:style-name="ifm_p_font.normal_size.6.93pt_mt..5mm_indent.-0.1161in_mleft.0.1161in_ifm">Nota van antwoorden, contouren Participatiewet, pagina 35</text:p></text:note-body></text:note> <text:note text:id="ID-2014Z12616-d37e115" text:note-class="footnote"><text:note-citation text:label="4 ">4</text:note-citation><text:note-body><text:p text:style-name="ifm_p_font.normal_size.6.93pt_mt..5mm_indent.-0.1161in_mleft.0.1161in_ifm">Onderzoek «Met de coach naar de job» – oktober 20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geen banen zijn voor jongeren met een laag IQ.</dc:title>
    <meta:user-defined meta:name="OVERHEIDop.ParlID/DC.identifier">kv-tk-2014Z12616</meta:user-defined>
    <meta:user-defined meta:name="OVERHEIDop.vraagnummer">2014Z1261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S. Karabulut</meta:user-defined>
    <meta:user-defined meta:name="OVERHEIDop.vergaderjaar">2013-2014</meta:user-defined>
    <meta:user-defined meta:name="DCTERMS.W3CDTF/OVERHEIDop.datumIndiening">2014-07-02</meta:user-defined>
    <meta:user-defined meta:name="OVERHEID.StatenGeneraal/DC.creator">Tweede Kamer der Staten-Generaal</meta:user-defined>
    <dc:language>nl</dc:language>
    <meta:user-defined meta:name="DCTERMS.alternative"/>
    <meta:user-defined meta:name="DC.title">Het bericht dat er geen banen zijn voor jongeren met een laag IQ.</meta:user-defined>
    <meta:user-defined meta:name="DCTERMS.W3CDTF/DCTERMS.available">2014-07-02</meta:user-defined>
    <meta:user-defined meta:name="OVERHEIDop.publicationName">Kamervragen zonder antwoord</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Organisatie en beleid</meta:user-defined>
    <meta:user-defined meta:name="OVERHEIDop.versieInformatie"/>
  </office:meta>
</office:document-meta>
</file>