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4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458</text:p>
      <text:p text:style-name="ifm_p_font.roman_mt.3.76mm_ifm">Vragen van het lid <text:span text:style-name="ifm_span_font.bold_ifm">Schouten</text:span> (ChristenUnie) aan de Minister van Sociale Zaken en Werkgelegenheid over <text:span text:style-name="ifm_span_font.italic_ifm">het bericht dat een lasser in Veenendaal een boete van 12.000 euro heeft gekregen</text:span> (ingezonden 1 juli 2014).</text:p>
      <text:p text:style-name="ifm_p_mt.3.76mm_ifm">Vraag 1</text:p>
      <text:p text:style-name="ifm_p_ifm">Heeft u kennisgenomen van het bericht «Actie na boete van 12.000 euro voor lasser in Veenendaal»?<text:note text:id="ID-2014Z12458-d37e57" text:note-class="footnote"><text:note-citation text:label="1 ">1</text:note-citation><text:note-body><text:p text:style-name="ifm_p_font.normal_size.6.93pt_mt..5mm_indent.-0.1161in_mleft.0.1161in_ifm">De Gelderlander, 30 juni 2014: «Actie na boete van 12.000 euro voor lasser in Veenendaal».</text:p></text:note-body></text:note></text:p>
      <text:p text:style-name="ifm_p_mt.3.76mm_ifm">Vraag 2</text:p>
      <text:p text:style-name="ifm_p_ifm">Deelt u de mening dat een goedwillende werkgever niet gestraft moet worden omdat het Uitvoeringsorgaan werknemersverzekeringen (UWV) een fout heeft gemaakt? Vindt u tevens dat ondernemers er op moeten kunnen vertrouwen dat als het UWV mensen bemiddeld, dat zij ook in Nederland mogen werken?</text:p>
      <text:p text:style-name="ifm_p_mt.3.76mm_ifm">Vraag 3</text:p>
      <text:p text:style-name="ifm_p_ifm">Bent u gezien de fout die het UWV heeft gemaakt bereid om de boete van de betreffende werkgever in te laten trekken? Zo nee, waarom niet?</text:p>
      <text:p text:style-name="ifm_p_mt.3.76mm_ifm">Vraag 4</text:p>
      <text:p text:style-name="ifm_p_ifm">Kunt u toelichten waarom het UWV de betrokken Wajonger naar een werktraject heeft bemiddeld, terwijl de Wajonger volgens de Inspectie niet mag werken in Nederland? Kunt u aangeven of het UWV op de hoogte was dat de Wajonger niet gerechtigd was om te werken in Nederland?</text:p>
      <text:p text:style-name="ifm_p_mt.3.76mm_ifm">Vraag 5</text:p>
      <text:p text:style-name="ifm_p_ifm">Kunt u aangeven of het vaker voorkomt dat het UWV mensen bemiddelt, terwijl zij niet gerechtigd zijn om in Nederland te werken? Zo ja, hoe vaak komt dit voor?</text:p>
      <text:p text:style-name="ifm_p_mt.3.76mm_ifm">Vraag 6</text:p>
      <text:p text:style-name="ifm_p_ifm">Wilt u maatregelen nemen om te voorkomen dat het UWV mensen voor plaatsing bij bedrijven aanbiedt die niet gerechtigd zijn om in Nederland te werken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lasser in Veenendaal een boete van 12.000 euro heeft gekregen</dc:title>
    <meta:user-defined meta:name="OVERHEIDop.ParlID/DC.identifier">kv-tk-2014Z12458</meta:user-defined>
    <meta:user-defined meta:name="OVERHEIDop.vraagnummer">2014Z12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 Schouten</meta:user-defined>
    <meta:user-defined meta:name="OVERHEIDop.vergaderjaar">2013-2014</meta:user-defined>
    <meta:user-defined meta:name="DCTERMS.W3CDTF/OVERHEIDop.datumIndiening">2014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lasser in Veenendaal een boete van 12.000 euro heeft gekregen</meta:user-defined>
    <meta:user-defined meta:name="DCTERMS.W3CDTF/DCTERMS.available">2014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Werkgelegenheid</meta:user-defined>
    <meta:user-defined meta:name="OVERHEIDop.versieInformatie"/>
  </office:meta>
</office:document-meta>
</file>