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4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453</text:p>
      <text:p text:style-name="ifm_p_font.roman_mt.3.76mm_ifm">Vragen van het lid <text:span text:style-name="ifm_span_font.bold_ifm">Nijboer</text:span> (PvdA) aan de Minister van Financiën over <text:span text:style-name="ifm_span_font.italic_ifm">het bericht dat Barclays wordt beticht van misleiding van institutionele beleggers</text:span> (ingezonden 1 juli 2014).</text:p>
      <text:p text:style-name="ifm_p_mt.3.76mm_ifm">Vraag 1</text:p>
      <text:p text:style-name="ifm_p_ifm">Bent u bekend met het bericht dat meerdere banken zich hebben teruggetrokken uit de dark pool van Barclays en dat Barclays er van wordt beticht institutionele beleggers te hebben misleid?<text:note text:id="ID-2014Z12453-d37e57" text:note-class="footnote"><text:note-citation text:label="1 ">1</text:note-citation><text:note-body><text:p text:style-name="ifm_p_font.normal_size.6.93pt_mt..5mm_indent.-0.1161in_mleft.0.1161in_ifm">http://www.nu.nl/beurs/3813572/banken-stappen-besloten-handelsplatform-barclays.html</text:p></text:note-body></text:note></text:p>
      <text:p text:style-name="ifm_p_mt.3.76mm_ifm">Vraag 2</text:p>
      <text:p text:style-name="ifm_p_ifm">Zijn er signalen dat ook Nederlandse institutionele beleggers, zoals pensioenfondsen, benadeeld zijn door het Britse Barclays? Zo ja, wat bent u dan van plan te ondernemen?</text:p>
      <text:p text:style-name="ifm_p_mt.3.76mm_ifm">Vraag 3</text:p>
      <text:p text:style-name="ifm_p_ifm">Zijn er ook in Nederland dark pools aanwezig? Zo ja, hoe is het toezicht daarop geregeld? Zijn er voldoende waarborgen om misleidende praktijken, oplichting en malversaties te voorkomen?</text:p>
      <text:p text:style-name="ifm_p_mt.3.76mm_ifm">Vraag 4</text:p>
      <text:p text:style-name="ifm_p_ifm">Hoe kijkt u in zijn algemeenheid aan tegen het bestaan van dark pools? Zijn deze de afgelopen jaren in omvang toegenomen? Wat vindt u van deze ontwikkeling? Hoe verhouden dark pools zich tot transparante, eerlijke en open handel?</text:p>
      <text:p text:style-name="ifm_p_mt.3.76mm_ifm">Vraag 5</text:p>
      <text:p text:style-name="ifm_p_ifm">Welke betrokkenheid en rol hebben De Nederlandsche Bank (DNB) en de Autoriteit Financiële Markten (AFM) ten aanzien van in Nederland actieve dark pool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Barclays wordt beticht van misleiding van institutionele beleggers</dc:title>
    <meta:user-defined meta:name="OVERHEIDop.ParlID/DC.identifier">kv-tk-2014Z12453</meta:user-defined>
    <meta:user-defined meta:name="OVERHEIDop.vraagnummer">2014Z124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3-2014</meta:user-defined>
    <meta:user-defined meta:name="DCTERMS.W3CDTF/OVERHEIDop.datumIndiening">2014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arclays wordt beticht van misleiding van institutionele beleggers</meta:user-defined>
    <meta:user-defined meta:name="DCTERMS.W3CDTF/DCTERMS.available">2014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