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1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Defensie over <text:span text:style-name="ifm_span_font.italic_ifm">het verbod op de Morgenstervlag op Veteranendag</text:span> (ingezonden 1 juli 2014).</text:p>
      <text:p text:style-name="ifm_p_mt.3.76mm_ifm">Vraag 1</text:p>
      <text:p text:style-name="ifm_p_ifm">Bent u ervan op de hoogte dat het Comité Nederlandse Veteranendag, alsmede de ondersteunende projectorganisatie, bestaan uit meerdere militairen, die werkzaam zijn bij het Ministerie van Defensie?</text:p>
      <text:p text:style-name="ifm_p_ifm">Zo ja, kunt u dan aangeven waarom u geen enkele verantwoordelijkheid neemt voor de besluiten die het Comité heeft genomen bij de organisatie van de Nederlandse Veteranendag?</text:p>
      <text:p text:style-name="ifm_p_mt.3.76mm_ifm">Vraag 2</text:p>
      <text:p text:style-name="ifm_p_ifm">Waarom heeft u begrip voor het besluit om de Morgenstervlag te verbieden? Bent u niet van mening dat zowel het respect voor de Nederlandse veteranen die in de jaren '60 vochten voor Nieuw-Guinea als het respect voor de Papoea-gemeenschap in ons land belangrijker zijn dan het formele besluit om enkel regimentsvlaggen toe te staan?</text:p>
      <text:p text:style-name="ifm_p_mt.3.76mm_ifm">Vraag 3</text:p>
      <text:p text:style-name="ifm_p_ifm">Wilt u, gezien de grote commotie die het verbod heeft veroorzaakt onder veteranen en de Papoea-gemeenschap, het Comité verzoeken ook de Morgenstervlag bij het defilé toe te staan?</text:p>
      <text:p text:style-name="ifm_p_mt.3.76mm_ifm">Vraag 4</text:p>
      <text:p text:style-name="ifm_p_ifm">Kunt u deze vragen afzonderlijk beantwoorden en niet geclust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bod op de Morgenstervlag op Veteranendag</dc:title>
    <meta:user-defined meta:name="OVERHEIDop.ParlID/DC.identifier">kv-tk-2014Z12451</meta:user-defined>
    <meta:user-defined meta:name="OVERHEIDop.vraagnummer">2014Z124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bod op de Morgenstervlag op Veteranendag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