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2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2301</text:p>
      <text:p text:style-name="ifm_p_font.roman_mt.3.76mm_ifm">Vragen van het lid <text:span text:style-name="ifm_span_font.bold_ifm">Albert deVries</text:span> (PvdA) aan de Minister van Infrastructuur en Milieu over <text:span text:style-name="ifm_span_font.italic_ifm">het bericht dat de Nederlandse Loodsen recht hebben op 7,8 mln euro van het Vlaamse Gewest</text:span> (ingezonden 30 juni 2014).</text:p>
      <text:p text:style-name="ifm_p_mt.3.76mm_ifm">Vraag 1</text:p>
      <text:p text:style-name="ifm_p_ifm">Bent u er mee bekend dat, na de arbitragecommissie, nu ook de rechtbank van Antwerpen heeft geoordeeld dat het Vlaamse Gewest 7,8 mln euro schuldig is aan het Nederlandse Loodswezen als compensatie voor de te lage loodstarieven over de jaren 2009, 2010 en 2011?<text:note text:id="ID-2014Z12301-d37e58" text:note-class="footnote"><text:note-citation text:label="1 ">1</text:note-citation><text:note-body><text:p text:style-name="ifm_p_font.normal_size.6.93pt_mt..5mm_indent.-0.1161in_mleft.0.1161in_ifm">PZC, 26 juni 2014, Loodsen hebben recht op 7,8 mln euro van Vlaams Gewest</text:p></text:note-body></text:note></text:p>
      <text:p text:style-name="ifm_p_mt.3.76mm_ifm">Vraag 2</text:p>
      <text:p text:style-name="ifm_p_ifm">Bent u bereid om acties te ondernemen, die eraan bijdragen dat het Vlaams Gewest niet in hoger beroep gaat en ditmaal wel tot uitbetaling van de claim overgaat?</text:p>
      <text:p text:style-name="ifm_p_mt.3.76mm_ifm">Vraag 3</text:p>
      <text:p text:style-name="ifm_p_ifm">Deelt u de mening dat het niet wenselijk is dat er ook in de toekomst een scheve situatie blijft bestaan waarin het Vlaamse Gewest de tekorten van het Vlaamse Loodswezen subsidieert en dat niet doet bij het Nederlandse Loodswezen?</text:p>
      <text:p text:style-name="ifm_p_mt.3.76mm_ifm">Vraag 4</text:p>
      <text:p text:style-name="ifm_p_ifm">Heeft u meer inzicht over de wijze waarop het Vlaamse Gewest momenteel door middel van een verzoeningscommissie probeert om een oplossing te vinden voor de claim van het Nederlandse Loodswezen over de jaren 2012 en 2013?</text:p>
      <text:p text:style-name="ifm_p_mt.3.76mm_ifm">Vraag 5</text:p>
      <text:p text:style-name="ifm_p_ifm">Bent u bereid om met het Vlaamse Gewest in gesprek te gaan om te komen tot een betere toekomstige prijsstelling van de dienstverlening van het Nederlandse Loodswezen op de Schel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Nederlandse Loodsen recht hebben op 7,8 mln euro van het Vlaamse Gewest</dc:title>
    <meta:user-defined meta:name="OVERHEIDop.ParlID/DC.identifier">kv-tk-2014Z12301</meta:user-defined>
    <meta:user-defined meta:name="OVERHEIDop.vraagnummer">2014Z12301</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3-2014</meta:user-defined>
    <meta:user-defined meta:name="DCTERMS.W3CDTF/OVERHEIDop.datumIndiening">2014-06-30</meta:user-defined>
    <meta:user-defined meta:name="OVERHEID.StatenGeneraal/DC.creator">Tweede Kamer der Staten-Generaal</meta:user-defined>
    <dc:language>nl</dc:language>
    <meta:user-defined meta:name="DCTERMS.alternative"/>
    <meta:user-defined meta:name="DC.title">Het bericht dat de Nederlandse Loodsen recht hebben op 7,8 mln euro van het Vlaamse Gewest</meta:user-defined>
    <meta:user-defined meta:name="DCTERMS.W3CDTF/DCTERMS.available">2014-06-30</meta:user-defined>
    <meta:user-defined meta:name="OVERHEIDop.publicationName">Kamervragen zonder antwoord</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