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3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300</text:p>
      <text:p text:style-name="ifm_p_font.roman_mt.3.76mm_ifm">Vragen van het lid <text:span text:style-name="ifm_span_font.bold_ifm">Smaling</text:span> (SP) aan de Ministers van Infrastructuur en Milieu en voor Wonen en Rijksdienst over <text:span text:style-name="ifm_span_font.italic_ifm">parkeergarages</text:span> (ingezonden 30 juni 2014).</text:p>
      <text:p text:style-name="ifm_p_mt.3.76mm_ifm">Vraag 1</text:p>
      <text:p text:style-name="ifm_p_ifm">Bent u bekend met het artikel «Parkeergarage voldoet allang niet meer aan de eisen van deze tijd»?<text:note text:id="ID-2014Z12300-d37e58" text:note-class="footnote"><text:note-citation text:label="1 ">1</text:note-citation><text:note-body><text:p text:style-name="ifm_p_font.normal_size.6.93pt_mt..5mm_indent.-0.1161in_mleft.0.1161in_ifm">Metro, vrijdag 20 juni 2014</text:p></text:note-body></text:note></text:p>
      <text:p text:style-name="ifm_p_mt.3.76mm_ifm">Vraag 2</text:p>
      <text:p text:style-name="ifm_p_ifm">Wat is uw reactie op het praktijkonderzoek van Grontmij waaruit blijkt dat 90% van de ontwerpen van parkeergarages niet goed zijn op het gebied van veiligheid en toegankelijkheid?<text:note text:id="ID-2014Z12300-d37e71" text:note-class="footnote"><text:note-citation text:label="2 ">2</text:note-citation><text:note-body><text:p text:style-name="ifm_p_font.normal_size.6.93pt_mt..5mm_indent.-0.1161in_mleft.0.1161in_ifm">http://www.grontmij.nl/MediaCenter/Nieuwsarchief/Pages/Automobilist-dupe-van-te-krappe-parkeergarages.aspx</text:p></text:note-body></text:note></text:p>
      <text:p text:style-name="ifm_p_mt.3.76mm_ifm">Vraag 3</text:p>
      <text:p text:style-name="ifm_p_ifm">Hoe vindt u de reactie van de ANWB, die stelt dat auto’s breder worden en daardoor niet goed passen, in verhouding staan tot de bevinding van Grontmij dat ook ontwerpen van nieuwe parkeergarages niet voldoen?</text:p>
      <text:p text:style-name="ifm_p_mt.3.76mm_ifm">Vraag 4</text:p>
      <text:p text:style-name="ifm_p_ifm">In hoeverre deelt u de mening dat gezien het vaak hoge parkeertarief een automobilist mag verwachten dat men de auto veilig en op een prettige manier kan parkeren zonder een verhoogde kans op schade?</text:p>
      <text:p text:style-name="ifm_p_mt.3.76mm_ifm">Vraag 5</text:p>
      <text:p text:style-name="ifm_p_ifm">Wat is er gebeurd met de constatering uit 2007 van het Nederlands Normalisatie-instituut, luidende «te krappe parkeerplekken leidt tot parkeerschades met alle gevolgen van dien», door het ontbreken van de parkeergaragenorm (NEN 2443)?</text:p>
      <text:p text:style-name="ifm_p_mt.3.76mm_ifm">Vraag 6</text:p>
      <text:p text:style-name="ifm_p_ifm">Op welk manieren kunt u de veiligheid en de toegankelijkheid van parkeergarages en -vakken garanderen en welke wettelijke kaders gelden hiervoor?</text:p>
      <text:p text:style-name="ifm_p_mt.3.76mm_ifm">Vraag 7</text:p>
      <text:p text:style-name="ifm_p_ifm">Bent u bereid om in navolging van de aanbeveling van de Vereniging Eigen Huis in 2011, de NEN 2443-norm, of een afgeleide hiervan die minimale afmetingen voor parkeerplaatsen vaststelt, op te nemen in het Bouwbesluit? Zo nee, op welke wijze gaat u dan zorgen dat parkeergarages voldoen aan de eisen van deze tijd? En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rkeergarages</dc:title>
    <meta:user-defined meta:name="OVERHEIDop.ParlID/DC.identifier">kv-tk-2014Z12300</meta:user-defined>
    <meta:user-defined meta:name="OVERHEIDop.vraagnummer">2014Z1230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6-30</meta:user-defined>
    <meta:user-defined meta:name="OVERHEID.StatenGeneraal/DC.creator">Tweede Kamer der Staten-Generaal</meta:user-defined>
    <dc:language>nl</dc:language>
    <meta:user-defined meta:name="DCTERMS.alternative"/>
    <meta:user-defined meta:name="DC.title">Parkeergarages</meta:user-defined>
    <meta:user-defined meta:name="DCTERMS.W3CDTF/DCTERMS.available">2014-06-30</meta:user-defined>
    <meta:user-defined meta:name="OVERHEIDop.publicationName">Kamervragen zonder antwoord</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Bouwnijverheid</meta:user-defined>
    <meta:user-defined meta:name="OVERHEIDop.versieInformatie"/>
  </office:meta>
</office:document-meta>
</file>