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2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299</text:p>
      <text:p text:style-name="ifm_p_font.roman_mt.3.76mm_ifm">Vragen van de leden <text:span text:style-name="ifm_span_font.bold_ifm">Omtzigt</text:span>, <text:span text:style-name="ifm_span_font.bold_ifm">Oskam</text:span> (beiden CDA) en <text:span text:style-name="ifm_span_font.bold_ifm">Baay-Timmerman</text:span> (50PLUS Baay-Timmerman) aan de Minister van Buitenlandse Zaken over <text:span text:style-name="ifm_span_font.italic_ifm">het stoppen met paspoortuitgifte bij consulaten voordat de Kamer geïnformeerd is en voor 2016, wanneer dit volgens een toezegging van de minister pas zou ingaan</text:span> (ingezonden 30 juni 2014).</text:p>
      <text:p text:style-name="ifm_p_mt.3.76mm_ifm">Vraag 1</text:p>
      <text:p text:style-name="ifm_p_ifm">Herinnert u zich dat u tijdens het nota overleg over de modernisering van de diplomatieke dienst gezegd heeft over het stoppen met uitgifte van paspoorten bij consulaten:</text:p>
      <text:p text:style-name="ifm_p_ifm">«Ik kom nog even terug op de paspoorten. Niet alleen de heer Van Bommel vroeg daarnaar, maar ook de heer Omtzigt. Ik heb al aangegeven dat het te maken heeft met een kostenoverweging. Het gaat hierbij om het aantal paspoorten en de belastingmiddelen die daarvoor nodig zijn. We nemen wel ruim de tijd om die veranderingen door te voeren en om dat helder met de Nederlandse gemeenschap ter plekke te communiceren. Natuurlijk is men nu heel erg geschrokken vanwege die plannen, maar het duurt nog tot eind 2016 voordat we die gaan uitvoeren. We letten heel goed op – zoals de Kamer ook vraagt – of er aanvaardbare alternatieven voor bestaan.»?<text:note text:id="ID-2014Z12299-d37e66" text:note-class="footnote"><text:note-citation text:label="1 ">1</text:note-citation><text:note-body><text:p text:style-name="ifm_p_font.normal_size.6.93pt_mt..5mm_indent.-0.1161in_mleft.0.1161in_ifm">Kamerstuk 32 734, nr. 21, pag. 28</text:p></text:note-body></text:note></text:p>
      <text:p text:style-name="ifm_p_mt.3.76mm_ifm">Vraag 2</text:p>
      <text:p text:style-name="ifm_p_ifm">Herinnert u zich nog dat u een brief aan de Kamer zou sturen over de verstrekking van paspoorten op consulaten, dat die brief gestuurd zou worden na behandeling van de wet voor de verlenging van de paspoortduur in de Eerste Kamer?<text:note text:id="ID-2014Z12299-d37e80" text:note-class="footnote"><text:note-citation text:label="2 ">2</text:note-citation><text:note-body><text:p text:style-name="ifm_p_font.normal_size.6.93pt_mt..5mm_indent.-0.1161in_mleft.0.1161in_ifm">Toezegging 3 in Kamerstuk 32 734</text:p></text:note-body></text:note> Klopt het dat de verlenging van de paspoortduur al sinds maart van kracht is?</text:p>
      <text:p text:style-name="ifm_p_mt.3.76mm_ifm">Vraag 3</text:p>
      <text:p text:style-name="ifm_p_ifm">Kunt aangeven op welke posten de dienstverlening van reguliere paspoortuitgifte al gestopt is of in 2014 zal stoppen? Kunt u voor elk van deze posten aangeven wanneer de biometrische apparatuur is geïnstalleerd en wanneer die is weggehaald?</text:p>
      <text:p text:style-name="ifm_p_mt.3.76mm_ifm">Vraag 4</text:p>
      <text:p text:style-name="ifm_p_ifm">Deelt u de mening dat het volstrekt tegen de afspraken met de Kamer ingaat dat de paspoortuitgifte al gestopt is op deze consulaten, terwijl de Kamer nog niet geïnformeerd is en het nog geen 2016 is?</text:p>
      <text:p text:style-name="ifm_p_mt.3.76mm_ifm">Vraag 5</text:p>
      <text:p text:style-name="ifm_p_ifm">Bent u bereid met onmiddellijke ingang te stoppen met het afbouwen van de uitgifte van paspoorten, de Kamer te informeren, een debat te houden en pas na goedkeuring van de plannen door de Kamer, eventueel af te bouwen? Zo nee, wat zijn uw toezeggingen aan de Kamer dan nog waard?</text:p>
      <text:p text:style-name="ifm_p_mt.3.76mm_ifm">Vraag 6</text:p>
      <text:p text:style-name="ifm_p_ifm">Kunt u de kosten-baten analyse over het verwijderen van de biometrische apparatuur bij consulaten doen toekomen aan de Kamer?<text:note text:id="ID-2014Z12299-d37e114" text:note-class="footnote"><text:note-citation text:label="3 ">3</text:note-citation><text:note-body><text:p text:style-name="ifm_p_font.normal_size.6.93pt_mt..5mm_indent.-0.1161in_mleft.0.1161in_ifm">Aanhangsel Handelingen, vergaderjaar 2013–2014, nr. 2301</text:p></text:note-body></text:note></text:p>
      <text:p text:style-name="ifm_p_mt.3.76mm_ifm">Vraag 7</text:p>
      <text:p text:style-name="ifm_p_ifm">Kunt u, specifiek voor het consulaat in het Spaanse La Nucia, een staat van kosten en baten geven voor het jaar 2013? En kunt u aangeven hoeveel de sluiting oplevert in bespa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oppen met paspoortuitgifte bij consulaten voordat de Kamer geïnformeerd is en voor 2016, wanneer dit volgens een toezegging van de minister pas zou ingaan</dc:title>
    <meta:user-defined meta:name="OVERHEIDop.ParlID/DC.identifier">kv-tk-2014Z12299</meta:user-defined>
    <meta:user-defined meta:name="OVERHEIDop.vraagnummer">2014Z12299</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M.H.H. Baay-Timmerman</meta:user-defined>
    <meta:user-defined meta:name="OVERHEIDop.indiener">P.H. Omtzigt</meta:user-defined>
    <meta:user-defined meta:name="OVERHEIDop.vergaderjaar">2013-2014</meta:user-defined>
    <meta:user-defined meta:name="DCTERMS.W3CDTF/OVERHEIDop.datumIndiening">2014-06-30</meta:user-defined>
    <meta:user-defined meta:name="OVERHEID.StatenGeneraal/DC.creator">Tweede Kamer der Staten-Generaal</meta:user-defined>
    <dc:language>nl</dc:language>
    <meta:user-defined meta:name="DCTERMS.alternative"/>
    <meta:user-defined meta:name="DC.title">Het stoppen met paspoortuitgifte bij consulaten voordat de Kamer geïnformeerd is en voor 2016, wanneer dit volgens een toezegging van de minister pas zou ingaan</meta:user-defined>
    <meta:user-defined meta:name="DCTERMS.W3CDTF/DCTERMS.available">2014-06-30</meta:user-defined>
    <meta:user-defined meta:name="OVERHEIDop.publicationName">Kamervragen zonder antwoord</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