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2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298</text:p>
      <text:p text:style-name="ifm_p_font.roman_mt.3.76mm_ifm">Vragen van het lid <text:span text:style-name="ifm_span_font.bold_ifm">Van Laar</text:span> (PvdA) aan de Minister voor Buitenlandse Handel en Ontwikkelingssamenwerking over <text:span text:style-name="ifm_span_font.italic_ifm">het bericht dat in navolging van het IMF nu ook de Wereldbank de begrotingsondersteuning aan Mali heeft opgeschort</text:span> (ingezonden 30 juni 2014).</text:p>
      <text:p text:style-name="ifm_p_mt.3.76mm_ifm">Vraag 1</text:p>
      <text:p text:style-name="ifm_p_ifm">Heeft u kennisgenomen van het bericht «World Bank delays $ 63 million to Mali over spending concerns»?<text:note text:id="ID-2014Z12298-d37e58" text:note-class="footnote"><text:note-citation text:label="1 ">1</text:note-citation><text:note-body><text:p text:style-name="ifm_p_font.normal_size.6.93pt_mt..5mm_indent.-0.1161in_mleft.0.1161in_ifm">http://af.reuters.com/article/investingNews/idAFKBN0F10JY20140626</text:p></text:note-body></text:note></text:p>
      <text:p text:style-name="ifm_p_mt.3.76mm_ifm">Vraag 2</text:p>
      <text:p text:style-name="ifm_p_ifm">Wat is uw oordeel over de opschorting van de bijdrage van zowel het IMF als nu dus ook de Wereldbank aan Mali?</text:p>
      <text:p text:style-name="ifm_p_mt.3.76mm_ifm">Vraag 3</text:p>
      <text:p text:style-name="ifm_p_ifm">Bent u van plan om in navolging van het IMF en de Wereldbank ook de Nederlandse (sectorale) bijdrage aan Mali tijdelijk op te schorten totdat de Malinese overheid duidelijkheid heeft gegeven over haar eerder gedane exceptionele uitgaven zoals een presidentieel vliegtuig en het commitment van de regering aan armoedebestrijding? Zo nee, waarom niet?</text:p>
      <text:p text:style-name="ifm_p_mt.3.76mm_ifm">Vraag 4</text:p>
      <text:p text:style-name="ifm_p_ifm">Hoe lang krijgt de Malinese overheid nog de tijd om duidelijkheid te geven, aangezien het IMF al sinds mei jl. de bijdrage heeft opgeschort?<text:note text:id="ID-2014Z12298-d37e84" text:note-class="footnote"><text:note-citation text:label="2 ">2</text:note-citation><text:note-body><text:p text:style-name="ifm_p_font.normal_size.6.93pt_mt..5mm_indent.-0.1161in_mleft.0.1161in_ifm">http://nos.nl/artikel/648009-imf-wil-uitleg-mali-over-prijzig-toestel.html</text:p></text:note-body></text:note>  Hoe groot is de kans dat de tijdelijke opschorting van de bijdrage aan Mali van zowel het IMF als de Wereldbank wordt omgezet in een langdurige?</text:p>
      <text:p text:style-name="ifm_p_mt.3.76mm_ifm">Vraag 5</text:p>
      <text:p text:style-name="ifm_p_ifm">Zijn er andere landen of internationale organisaties die hun bijdragen hebben opgeschort? En zo ja, welke zijn dat? Welke effecten verwacht u van de opschorting van de bijdrage van het IMF en de Wereldbank aan Mali op de ontwikkeling en stabiliteit in het land?</text:p>
      <text:p text:style-name="ifm_p_mt.3.76mm_ifm">Vraag 6</text:p>
      <text:p text:style-name="ifm_p_ifm">Heeft u de Malinese autoriteiten erop gewezen dat ze snel inzicht moeten geven in de gedane uitgaven en welke middelen ze daarvoor gebruikt hebben? Zo nee, bent u bereid dat alsnog te doen? Zo ja, op welke wijze heeft u da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in navolging van het IMF nu ook de Wereldbank de begrotingsondersteuning aan Mali heeft opgeschort</dc:title>
    <meta:user-defined meta:name="OVERHEIDop.ParlID/DC.identifier">kv-tk-2014Z12298</meta:user-defined>
    <meta:user-defined meta:name="OVERHEIDop.vraagnummer">2014Z12298</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3-2014</meta:user-defined>
    <meta:user-defined meta:name="DCTERMS.W3CDTF/OVERHEIDop.datumIndiening">2014-06-30</meta:user-defined>
    <meta:user-defined meta:name="OVERHEID.StatenGeneraal/DC.creator">Tweede Kamer der Staten-Generaal</meta:user-defined>
    <dc:language>nl</dc:language>
    <meta:user-defined meta:name="DCTERMS.alternative"/>
    <meta:user-defined meta:name="DC.title">Het bericht dat in navolging van het IMF nu ook de Wereldbank de begrotingsondersteuning aan Mali heeft opgeschort</meta:user-defined>
    <meta:user-defined meta:name="DCTERMS.W3CDTF/DCTERMS.available">2014-06-30</meta:user-defined>
    <meta:user-defined meta:name="OVERHEIDop.publicationName">Kamervragen zonder antwoord</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