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2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296</text:p>
      <text:p text:style-name="ifm_p_font.roman_mt.3.76mm_ifm">Vragen van de leden <text:span text:style-name="ifm_span_font.bold_ifm">Otwin vanDijk</text:span> en <text:span text:style-name="ifm_span_font.bold_ifm">Wolbert</text:span> (beiden PvdA) aan de Minister van Veiligheid en Justitie over <text:span text:style-name="ifm_span_font.italic_ifm">de ontruiming van een gedeelte van het centrum van Amsterdam naar aanleiding van de bommelding op 25 juni 2014</text:span> (ingezonden 30 juni 2014).</text:p>
      <text:p text:style-name="ifm_p_mt.3.76mm_ifm">Vraag 1</text:p>
      <text:p text:style-name="ifm_p_ifm">Bent u op de hoogte van de beroering die de ontruiming van een gedeelte van Amsterdam na de bommelding van 25 juni 2014 veroorzaakte?<text:note text:id="ID-2014Z12296-d37e55" text:note-class="footnote"><text:note-citation text:label="1 ">1</text:note-citation><text:note-body><text:p text:style-name="ifm_p_font.normal_size.6.93pt_mt..5mm_indent.-0.1161in_mleft.0.1161in_ifm">Deel centrum A'dam ontruimd, NOS.nl, 25 juni 2014 (http://nos.nl/artikel/666294-deel-centrum-adam-ontruimd.html)</text:p></text:note-body></text:note></text:p>
      <text:p text:style-name="ifm_p_mt.3.76mm_ifm">Vraag 2</text:p>
      <text:p text:style-name="ifm_p_ifm">Kunt u aangeven welk gedeelte van het centrum van Amsterdam moest ontruimen en welke maatregelen van kracht waren? Behoorde het Krasnapolsky hotel ook tot het gebied dat ontruimd moest worden?</text:p>
      <text:p text:style-name="ifm_p_mt.3.76mm_ifm">Vraag 3</text:p>
      <text:p text:style-name="ifm_p_ifm">Welk contact is over een mogelijke evacuatie geweest tussen de politie, beveiliging en de verantwoordelijken in het hotel? Welke besluiten zijn genomen en op basis van welke informatie? Hoe oordeelt u over deze besluiten?</text:p>
      <text:p text:style-name="ifm_p_mt.3.76mm_ifm">Vraag 4</text:p>
      <text:p text:style-name="ifm_p_ifm">Bent u ervan op de hoogte dat het personeel van het Krasnapolsky hotel in de veronderstelling was dat het hotel ontruimd moest worden, maar dat hier om praktische redenen van werd afgezien omdat een deel van de gasten invalide was?<text:note text:id="ID-2014Z12296-d37e81" text:note-class="footnote"><text:note-citation text:label="2 ">2</text:note-citation><text:note-body><text:p text:style-name="ifm_p_font.normal_size.6.93pt_mt..5mm_indent.-0.1161in_mleft.0.1161in_ifm">NOS Journaal, 25 juni 2014</text:p></text:note-body></text:note></text:p>
      <text:p text:style-name="ifm_p_mt.3.76mm_ifm">Vraag 5</text:p>
      <text:p text:style-name="ifm_p_ifm">In hoeverre heeft het feit dat een deel van de gasten van het hotel invalide was, meegespeeld in de beslissing om niet te ontruimen? Vindt u dat het uit moet maken of aanwezigen valide of invalide zijn als een ontruiming wordt overwogen op basis van dreigend gevaar?</text:p>
      <text:p text:style-name="ifm_p_mt.3.76mm_ifm">Vraag 6</text:p>
      <text:p text:style-name="ifm_p_ifm">Maakt u zich, ongeacht of ontruiming van het Krasnapolsky hotel uiteindelijk benodigd was, zorgen om het feit dat in de praktijk blijkt dat preventieve evacuaties flinke vertraging oplopen of worden uitgesteld als het invalide mensen betreft?</text:p>
      <text:p text:style-name="ifm_p_mt.3.76mm_ifm">Vraag 7</text:p>
      <text:p text:style-name="ifm_p_ifm">Kunt u zich voorstellen dat invalide mensen ontzetten schrikken als ontruimingen zeer stroef verlopen of zij in onzekerheid zitten over de wijze waarop het gebouw verlaten dient te worden? Welke acties onderneemt u om invalide mensen zich veilig te laten voelen in de openbare ruimte?</text:p>
      <text:p text:style-name="ifm_p_mt.3.76mm_ifm">Vraag 8</text:p>
      <text:p text:style-name="ifm_p_ifm">Heeft u gegevens over in hoeverre publieke gebouwen in Nederland geschikt zijn voor evacuatie van invalide mensen? Zo ja, hoe gebruikt u deze gegevens om evacuaties van invalide mensen te verbeteren? Zo nee, bent u voornemens om deze gegevens te verzamelen?</text:p>
      <text:p text:style-name="ifm_p_mt.3.76mm_ifm">Vraag 9</text:p>
      <text:p text:style-name="ifm_p_ifm">Welke ambities heeft u om evacuaties van invalide mensen beter te laten verlopen? Heeft u, net als de staatssecretaris van Volksgezondheid, Welzijn en Sport met zijn percentage bushaltes dat geschikt moet zijn voor invalide mensen, een cijfermatige doelstelling voor het geschikt maken van ontruimingsroutes in publieke ge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truiming van een gedeelte van het centrum van Amsterdam naar aanleiding van de bommelding op 25 juni 2014</dc:title>
    <meta:user-defined meta:name="OVERHEIDop.ParlID/DC.identifier">kv-tk-2014Z12296</meta:user-defined>
    <meta:user-defined meta:name="OVERHEIDop.vraagnummer">2014Z12296</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O.E.T. (Otwin) van Dijk</meta:user-defined>
    <meta:user-defined meta:name="OVERHEIDop.vergaderjaar">2013-2014</meta:user-defined>
    <meta:user-defined meta:name="DCTERMS.W3CDTF/OVERHEIDop.datumIndiening">2014-06-30</meta:user-defined>
    <meta:user-defined meta:name="OVERHEID.StatenGeneraal/DC.creator">Tweede Kamer der Staten-Generaal</meta:user-defined>
    <dc:language>nl</dc:language>
    <meta:user-defined meta:name="DCTERMS.alternative"/>
    <meta:user-defined meta:name="DC.title">De ontruiming van een gedeelte van het centrum van Amsterdam naar aanleiding van de bommelding op 25 juni 2014</meta:user-defined>
    <meta:user-defined meta:name="DCTERMS.W3CDTF/DCTERMS.available">2014-06-30</meta:user-defined>
    <meta:user-defined meta:name="OVERHEIDop.publicationName">Kamervragen zonder antwoord</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