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2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294</text:p>
      <text:p text:style-name="ifm_p_font.roman_mt.3.76mm_ifm">Vragen van het lid <text:span text:style-name="ifm_span_font.bold_ifm">Baay-Timmerman</text:span> (50PLUS/Baay-Timmerman) aan de Staatssecretaris van Infrastructuur en Milieu over <text:span text:style-name="ifm_span_font.italic_ifm">het bericht «Leeftijdsgrens ballonvaart onnodig»</text:span> (ingezonden 30 juni 2014).</text:p>
      <text:p text:style-name="ifm_p_mt.3.76mm_ifm">Vraag 1</text:p>
      <text:p text:style-name="ifm_p_ifm">Heeft u kennisgenomen van het bericht «Leeftijdsgrens ballonvaart onnodig» van 23 juni 2014?<text:note text:id="ID-2014Z12294-d37e58" text:note-class="footnote"><text:note-citation text:label="1 ">1</text:note-citation><text:note-body><text:p text:style-name="ifm_p_font.normal_size.6.93pt_mt..5mm_indent.-0.1161in_mleft.0.1161in_ifm">http://nos.nl/artikel/665087-leeftijdgrens-ballonvaart-onnodig.html</text:p></text:note-body></text:note></text:p>
      <text:p text:style-name="ifm_p_mt.3.76mm_ifm">Vraag 2</text:p>
      <text:p text:style-name="ifm_p_ifm">Klopt de indruk die in de media wordt gewekt, dat er nieuwe regelgeving van kracht is die erop ziet dat mensen ouder dan 65 jaar geen commerciële ballonvaarten mogen uitvoeren? Als dit waar is, op grond van welke regelgeving is dit dan het geval?</text:p>
      <text:p text:style-name="ifm_p_mt.3.76mm_ifm">Vraag 3</text:p>
      <text:p text:style-name="ifm_p_ifm">Is er, in het proces van totstandkoming van deze wetgeving, overleg gevoerd met de ballonvaartsector over de gevolgen van deze maatregelen? Zo nee, waarom niet?</text:p>
      <text:p text:style-name="ifm_p_mt.3.76mm_ifm">Vraag 4</text:p>
      <text:p text:style-name="ifm_p_ifm">Hoe verhouden de maximumleeftijd van 65 jaar voor alle piloten in de Nederlandse regelgeving en de leeftijdsgrens van 60 jaar in Verordening (EU) nr. 1178/2011 waarna een medische verklaring frequenter moet worden verkregen zich tot het feit dat in de Verordening geen maximumaantal verlengingen (voor ballonpiloten) wordt verbonden aan de keuring, noch een maximumleeftijd wordt genoemd?</text:p>
      <text:p text:style-name="ifm_p_mt.3.76mm_ifm">Vraag 5</text:p>
      <text:p text:style-name="ifm_p_ifm">Klopt de veronderstelling dat een ballonvaartpiloteninstructeur op grond van de Regeling bewijzen van bevoegdheid en bevoegdverklaringen voor luchtvarenden 2001, artikel 21, ook na het bereiken van de leeftijd van 65 jaar vanwege zijn instructeurschap de bevoegdheid blijft behouden om commerciële ballonvluchten uit te voeren? Zo nee, hoe verklaart u deze discrepantie?</text:p>
      <text:p text:style-name="ifm_p_mt.3.76mm_ifm">Vraag 6</text:p>
      <text:p text:style-name="ifm_p_ifm">Heeft de Nederlandse wetgever overwogen om, net als Groot-Brittannië, een uitzondering te maken voor ballonvaarders (qua leeftijd), om zo een gelijk speelveld te creëren en om te voorkomen dat er onduidelijkheden ontstaan? Zo nee, waarom niet?</text:p>
      <text:p text:style-name="ifm_p_mt.3.76mm_ifm">Vraag 7</text:p>
      <text:p text:style-name="ifm_p_ifm">Bent u bereid om een dergelijke uitzondering te maken voor de ballonvaartpiloten?</text:p>
      <text:p text:style-name="ifm_p_mt.3.76mm_ifm">Vraag 8</text:p>
      <text:p text:style-name="ifm_p_ifm">Bent u bereid om de ballonvaarders, wanneer het niet mogelijk zou zijn om voor hen een uitzondering te maken, financieel tegemoet te komen in de door hen geleden financiële schade vanwege deze nieuwe regelgeving?</text:p>
      <text:p text:style-name="ifm_p_mt.3.76mm_ifm">Vraag 9</text:p>
      <text:p text:style-name="ifm_p_ifm">Hoe beziet u deze maatregelen in relatie tot het verhogen van de keuringsleeftijd voor het rijbewijs en het laten vervallen van de keuringsleeftijd voor houders van het klein vaarbewijs voor de plezier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Leeftijdsgrens ballonvaart onnodig”</dc:title>
    <meta:user-defined meta:name="OVERHEIDop.ParlID/DC.identifier">kv-tk-2014Z12294</meta:user-defined>
    <meta:user-defined meta:name="OVERHEIDop.vraagnummer">2014Z12294</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4-06-30</meta:user-defined>
    <meta:user-defined meta:name="OVERHEID.StatenGeneraal/DC.creator">Tweede Kamer der Staten-Generaal</meta:user-defined>
    <dc:language>nl</dc:language>
    <meta:user-defined meta:name="DCTERMS.alternative"/>
    <meta:user-defined meta:name="DC.title">Het bericht “Leeftijdsgrens ballonvaart onnodig”</meta:user-defined>
    <meta:user-defined meta:name="DCTERMS.W3CDTF/DCTERMS.available">2014-06-30</meta:user-defined>
    <meta:user-defined meta:name="OVERHEIDop.publicationName">Kamervragen zonder antwoord</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