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193</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de fors gestegen lonen van bankiers</text:span> (ingezonden 27 juni 2014).</text:p>
      <text:p text:style-name="ifm_p_mt.3.76mm_ifm">Vraag 1</text:p>
      <text:p text:style-name="ifm_p_ifm">Bent u bekend met het bericht «Loon bij banken fors hoger»?<text:note text:id="ID-2014Z12193-d37e60" text:note-class="footnote"><text:note-citation text:label="1 ">1</text:note-citation><text:note-body><text:p text:style-name="ifm_p_font.normal_size.6.93pt_mt..5mm_indent.-0.1161in_mleft.0.1161in_ifm">NRC Handelsblad, 26 juni 2014</text:p></text:note-body></text:note> Deelt u de mening dat deze ontwikkeling volstrekt onwenselijk is?</text:p>
      <text:p text:style-name="ifm_p_mt.3.76mm_ifm">Vraag 2</text:p>
      <text:p text:style-name="ifm_p_ifm">Herinnert u zich uw uitspraak dat de beloningen in de financiële sector al veel te hoog zijn?<text:note text:id="ID-2014Z12193-d37e74" text:note-class="footnote"><text:note-citation text:label="2 ">2</text:note-citation><text:note-body><text:p text:style-name="ifm_p_font.normal_size.6.93pt_mt..5mm_indent.-0.1161in_mleft.0.1161in_ifm">Kamerstuknummer 33 849, nr. 12</text:p></text:note-body></text:note> Op welke wijze en op welke termijn bent u voornemens de lonen van bankiers te normaliseren? Hoe verhoudt uw ambitie zich met de door Nederlandse banken wederom aangekondigde verhogingen van het vaste salaris voor hun medewerkers?</text:p>
      <text:p text:style-name="ifm_p_mt.3.76mm_ifm">Vraag 3</text:p>
      <text:p text:style-name="ifm_p_ifm">Hoe oordeelt u over het gegeven dat bankmedewerkers zelfs na de crisis in 2008 hun salaris met 1,3% per jaar sterker zagen stijgen dan andere werknemers? Bent u het er mee eens dat dit na het uitbreken van zo’n crisis eigenlijk niet uit te leggen en maatschappelijk onacceptabel is?</text:p>
      <text:p text:style-name="ifm_p_mt.3.76mm_ifm">Vraag 4</text:p>
      <text:p text:style-name="ifm_p_ifm">Is de constatering juist dat, mede als gevolg van het aanstaande bonusplafond van 20%, alle Nederlandse banken hun personeel compenseren via een verhoging van het vaste salaris? Zo nee, welke banken hebben hun personeel niet gecompenseerd (en zijn daarnaast niet voornemens dit te doen)? Op welke wijzen worden werknemers gecompenseerd bij de banken die dit wel gaan doen of dit reeds hebben gedaan?</text:p>
      <text:p text:style-name="ifm_p_mt.3.76mm_ifm">Vraag 5</text:p>
      <text:p text:style-name="ifm_p_ifm">Hoe verschilt het periodiek verhogen van het vaste salaris bij «goed presteren» van een prestatiegebonden bonus in de zin van het wettelijke bonusplafond? Op welke wijze kan worden voorkomen dat bankpersoneel via een omweg alsnog wordt beloond voor risicovol gedrag dat niet direct in dienst staat van het klantbelang?</text:p>
      <text:p text:style-name="ifm_p_mt.3.76mm_ifm">Vraag 6</text:p>
      <text:p text:style-name="ifm_p_ifm">Bent u het eens met de veelgehoorde redenering van Nederlandse banken dat een salarisstijging noodzakelijk kan zijn om getalenteerd personeel aan te trekken? Zo ja, hoe verhoudt het aantrekken van deze mensen zich tot de breed gedeelde wens de financiële sector meer dienstbaar te maken? Op welke manier wordt beloond naar prestaties die de dienstbaarheid van de sector dichterbij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ors gestegen lonen van bankiers</dc:title>
    <meta:user-defined meta:name="OVERHEIDop.ParlID/DC.identifier">kv-tk-2014Z12193</meta:user-defined>
    <meta:user-defined meta:name="OVERHEIDop.vraagnummer">2014Z1219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vergaderjaar">2013-2014</meta:user-defined>
    <meta:user-defined meta:name="DCTERMS.W3CDTF/OVERHEIDop.datumIndiening">2014-06-27</meta:user-defined>
    <meta:user-defined meta:name="OVERHEID.StatenGeneraal/DC.creator">Tweede Kamer der Staten-Generaal</meta:user-defined>
    <dc:language>nl</dc:language>
    <meta:user-defined meta:name="DCTERMS.alternative"/>
    <meta:user-defined meta:name="DC.title">De fors gestegen lonen van bankiers</meta:user-defined>
    <meta:user-defined meta:name="DCTERMS.W3CDTF/DCTERMS.available">2014-06-27</meta:user-defined>
    <meta:user-defined meta:name="OVERHEIDop.publicationName">Kamervragen zonder antwoord</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