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191</text:p>
      <text:p text:style-name="ifm_p_font.roman_mt.3.76mm_ifm">Vragen van het lid <text:span text:style-name="ifm_span_font.bold_ifm">Oosenbrug</text:span> (PvdA) aan de Minister van Binnenlandse Zaken en Koninkrijksrelaties over <text:span text:style-name="ifm_span_font.italic_ifm">het gebrek aan open data bij de overheid</text:span> (ingezonden 27 juni 2014).</text:p>
      <text:p text:style-name="ifm_p_mt.3.76mm_ifm">Vraag 1</text:p>
      <text:p text:style-name="ifm_p_ifm">Kent u het bericht «Veel gebroken links en nauwelijks nieuwe data op open data portaal overheid»<text:note text:id="ID-2014Z12191-d37e56" text:note-class="footnote"><text:note-citation text:label="1 ">1</text:note-citation><text:note-body><text:p text:style-name="ifm_p_font.normal_size.6.93pt_mt..5mm_indent.-0.1161in_mleft.0.1161in_ifm">http://openstate.pr.co/79760-veel-gebroken-links-en-nauwelijks-nieuwe-data-op-open-data-portaal-overheid</text:p></text:note-body></text:note> en herinnert u zich de antwoorden op eerdere vragen over dit onderwerp?<text:note text:id="ID-2014Z12191-d37e65" text:note-class="footnote"><text:note-citation text:label="2 ">2</text:note-citation><text:note-body><text:p text:style-name="ifm_p_font.normal_size.6.93pt_mt..5mm_indent.-0.1161in_mleft.0.1161in_ifm">Aanhangsel Handelingen, vergaderjaar 2012–2013, nr. 296</text:p></text:note-body></text:note></text:p>
      <text:p text:style-name="ifm_p_mt.3.76mm_ifm">Vraag 2</text:p>
      <text:p text:style-name="ifm_p_ifm">Is het waar dat «het aantal toegankelijke datasets op data.overheid.nl zelfs afgenomen (is)ten opzichte van een jaar geleden»? Zo ja, waarom is dat? Zo nee, wat is er niet waar aan het gestelde en waaruit blijkt het tegendeel?</text:p>
      <text:p text:style-name="ifm_p_mt.3.76mm_ifm">Vraag 3</text:p>
      <text:p text:style-name="ifm_p_ifm">Waarom voegden «de ministeries met de grootste uitgaven op de rijksbegroting (...) het afgelopen jaar geen data toe (...) aan data.overheid.nl»?</text:p>
      <text:p text:style-name="ifm_p_mt.3.76mm_ifm">Vraag 4</text:p>
      <text:p text:style-name="ifm_p_ifm">Waarom betreffen de meeste open data die wel beschikbaar zijn vooral verwijzingen naar geo-informatie en bevatten de datasets nauwelijks informatie «over overheidsuitgaven, economie, gezondheidszorg en werkgelegenheid»?</text:p>
      <text:p text:style-name="ifm_p_mt.3.76mm_ifm">Vraag 5</text:p>
      <text:p text:style-name="ifm_p_ifm">Is het waar dat op data.overheid.nl van de 8.159 bestanden slechts 4.500 bestanden geraadpleegd kunnen worden, waarvan 3.591 een gebroken link weergeven, en dat van de 1.334 valide locaties er maar 826 een valide respons geven? Zijn er uiteindelijk slechts 271 unieke bestanden via data.overheid.nl te raadplegen? Zo ja, deelt u dan de mening dat dit een bedroevende constatering is, en wat doet u om dit te verbeteren? Zo nee, wat is er dan niet waar en wat zijn de juiste cijfers?</text:p>
      <text:p text:style-name="ifm_p_mt.3.76mm_ifm">Vraag 6</text:p>
      <text:p text:style-name="ifm_p_ifm">Hoe verhoudt de in het genoemde artikel opgenomen stelling dat «Nederland nog altijd achter loopt met het ontsluiten van overheidsinformatie als open data» zich tot uw inzet om het aanbod van beschikbare en herbruikbare data te vergroten?</text:p>
      <text:p text:style-name="ifm_p_mt.3.76mm_ifm">Vraag 7</text:p>
      <text:p text:style-name="ifm_p_ifm">In hoeverre komt het daadwerkelijke beleid ten aanzien van open data van de rijksoverheid nog overeen met uw eerdere antwoord «dat openbaar beschikbare en herbruikbare data een centrale rol kunnen spelen bij het verbeteren van openbaar bestuur en het stimuleren van economische groei»?</text:p>
      <text:p text:style-name="ifm_p_mt.3.76mm_ifm">Vraag 8</text:p>
      <text:p text:style-name="ifm_p_ifm">Wat gaat u doen om de beschikbaarheid van open data daadwerkelijk op een hoger plan te t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ek aan open data bij de overheid</dc:title>
    <meta:user-defined meta:name="OVERHEIDop.ParlID/DC.identifier">kv-tk-2014Z12191</meta:user-defined>
    <meta:user-defined meta:name="OVERHEIDop.vraagnummer">2014Z12191</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3-2014</meta:user-defined>
    <meta:user-defined meta:name="DCTERMS.W3CDTF/OVERHEIDop.datumIndiening">2014-06-27</meta:user-defined>
    <meta:user-defined meta:name="OVERHEID.StatenGeneraal/DC.creator">Tweede Kamer der Staten-Generaal</meta:user-defined>
    <dc:language>nl</dc:language>
    <meta:user-defined meta:name="DCTERMS.alternative"/>
    <meta:user-defined meta:name="DC.title">Het gebrek aan open data bij de overheid</meta:user-defined>
    <meta:user-defined meta:name="DCTERMS.W3CDTF/DCTERMS.available">2014-06-27</meta:user-defined>
    <meta:user-defined meta:name="OVERHEIDop.publicationName">Kamervragen zonder antwoord</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