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189</text:p>
      <text:p text:style-name="ifm_p_font.roman_mt.3.76mm_ifm">Vragen van de leden <text:span text:style-name="ifm_span_font.bold_ifm">Servaes</text:span>  en <text:span text:style-name="ifm_span_font.bold_ifm">Tanamal</text:span> (beiden PvdA) en <text:span text:style-name="ifm_span_font.bold_ifm">Van Bommel</text:span> (SP) aan de Minister van Buitenlandse Zaken over <text:span text:style-name="ifm_span_font.italic_ifm">de gevangenschap van politieke activisten in Indonesië</text:span> (ingezonden 27 juni 2014).</text:p>
      <text:p text:style-name="ifm_p_mt.3.76mm_ifm">Vraag 1</text:p>
      <text:p text:style-name="ifm_p_ifm">Bent u bekend met de berichten over mishandeling van de Molukse onderwijzer en politiek activist Johan Teterissa, die een gevangenisstraf van 15 jaar uitzit omdat hij deelnam aan een vreedzame demonstratie op het eiland Ambon in 2007?<text:note text:id="ID-2014Z12189-d37e60" text:note-class="footnote"><text:note-citation text:label="1 ">1</text:note-citation><text:note-body><text:p text:style-name="ifm_p_font.normal_size.6.93pt_mt..5mm_indent.-0.1161in_mleft.0.1161in_ifm">http://www.amnesty.org/en/library/asset/ASA21/002/2014/en/357df1a4-74a1-4841-af16-9946edc8c2eb/asa210022014en.pdf</text:p></text:note-body></text:note></text:p>
      <text:p text:style-name="ifm_p_mt.3.76mm_ifm">Vraag 2</text:p>
      <text:p text:style-name="ifm_p_ifm">Bent u op de hoogte van het lot van de groep activisten die tijdens een vreedzame demonstratie ter herdenking van de onafhankelijkheidsverklaring van de Zuid-Molukken op 25 april jl. werden gearresteerd? Zo ja, wat is er met hen gebeurd? Zo nee, bent u bereid informatie over hun lot in te winnen bij de Indonesische autoriteiten?<text:note text:id="ID-2014Z12189-d37e74" text:note-class="footnote"><text:note-citation text:label="2 ">2</text:note-citation><text:note-body><text:p text:style-name="ifm_p_font.normal_size.6.93pt_mt..5mm_indent.-0.1161in_mleft.0.1161in_ifm">http://www.amnesty.org/en/library/asset/ASA21/012/2014/en/5622088c-4fc7-464a-b888-2be640c90626/asa210122014en.pdf</text:p></text:note-body></text:note></text:p>
      <text:p text:style-name="ifm_p_mt.3.76mm_ifm">Vraag 3</text:p>
      <text:p text:style-name="ifm_p_ifm">Klopt het dat er in Indonesië meer dan zeventig mensen gevangen zitten voor het bijwonen, organiseren van of deelnemen aan vreedzame politieke activiteiten, of het hijsen of wuiven van de verboden onafhankelijkheidsvlag van de Molukken en West-Papua?</text:p>
      <text:p text:style-name="ifm_p_mt.3.76mm_ifm">Vraag 4</text:p>
      <text:p text:style-name="ifm_p_ifm">Beschouwt u deze groep gevangenen, net als Amnesty International, als gewetensgevangenen en erkent u dat met hun veroordeling het – ook door Indonesië erkende – recht op vrijheid van meningsuiting en het recht op vreedzame vereniging zijn geschonden? Zo nee, waarom niet?</text:p>
      <text:p text:style-name="ifm_p_mt.3.76mm_ifm">Vraag 5</text:p>
      <text:p text:style-name="ifm_p_ifm">Bent u bereid om bilateraal, dan wel in EU-verband, contact op te nemen met de Indonesische regering om de zaak van Johan Teterissa en die van de andere gewetensgevangenen in Indonesië te bespreken en te pleiten voor hun onmiddellijke en onvoorwaardelijke vrijlating? Zo ja, bent u bereid dit nog voor de Indonesische presidentsverkiezingen van 9 juli a.s. te doen gezien het feit dat het in Indonesië gebruikelijk is dat een scheidend president amnestie verleent aan gevangen, en de omstandigheden voor een succesvol pleidooi derhalve juist in deze periode gunstig zijn? Zo nee, waarom niet?</text:p>
      <text:p text:style-name="ifm_p_mt.3.76mm_ifm">Vraag 6</text:p>
      <text:p text:style-name="ifm_p_ifm">Bent u bereid om – vooruitlopend op de gewenste vrijlating – bilateraal of in EU-verband, bij de Indonesische regering te pleiten voor overplaatsing van Johan Teterissa, op humanitaire gronden, naar een gevangenis dichterbij zijn familie? Zo ja, wanneer en in welk verband zul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angenschap van politieke activisten in Indonesië</dc:title>
    <meta:user-defined meta:name="OVERHEIDop.ParlID/DC.identifier">kv-tk-2014Z12189</meta:user-defined>
    <meta:user-defined meta:name="OVERHEIDop.vraagnummer">2014Z12189</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H. van Bommel</meta:user-defined>
    <meta:user-defined meta:name="OVERHEIDop.indiener">M. Servaes</meta:user-defined>
    <meta:user-defined meta:name="OVERHEIDop.vergaderjaar">2013-2014</meta:user-defined>
    <meta:user-defined meta:name="DCTERMS.W3CDTF/OVERHEIDop.datumIndiening">2014-06-27</meta:user-defined>
    <meta:user-defined meta:name="OVERHEID.StatenGeneraal/DC.creator">Tweede Kamer der Staten-Generaal</meta:user-defined>
    <dc:language>nl</dc:language>
    <meta:user-defined meta:name="DCTERMS.alternative"/>
    <meta:user-defined meta:name="DC.title">De gevangenschap van politieke activisten in Indonesië</meta:user-defined>
    <meta:user-defined meta:name="DCTERMS.W3CDTF/DCTERMS.available">2014-06-27</meta:user-defined>
    <meta:user-defined meta:name="OVERHEIDop.publicationName">Kamervragen zonder antwoord</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