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218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2187</text:p>
      <text:p text:style-name="ifm_p_font.roman_mt.3.76mm_ifm">Vragen van het lid <text:span text:style-name="ifm_span_font.bold_ifm">Van Raak</text:span> (SP) aan de Ministers van Binnenlandse Zaken en Koninkrijksrelaties en van Veiligheid en Justitie over <text:span text:style-name="ifm_span_font.italic_ifm">de asielaanvraag van klokkenluider Snowden</text:span> (ingezonden 27 juni 2014).</text:p>
      <text:p text:style-name="ifm_p_mt.3.76mm_ifm">Vraag 1</text:p>
      <text:p text:style-name="ifm_p_ifm">Waarom heeft klokkenluider Snowden geen antwoord gekregen op zijn verzoek tot asiel in Nederland?<text:note text:id="ID-2014Z12187-d37e57" text:note-class="footnote"><text:note-citation text:label="1 ">1</text:note-citation><text:note-body><text:p text:style-name="ifm_p_font.normal_size.6.93pt_mt..5mm_indent.-0.1161in_mleft.0.1161in_ifm">http://clients.dbee.com/coe/webcast/index.php?id=20140624–3&amp;lang=lang (Gesprek van Edward Snowden met de Raad van Europa, op ongeveer 28.50 minuten)</text:p></text:note-body></text:note></text:p>
      <text:p text:style-name="ifm_p_mt.3.76mm_ifm">Vraag 2</text:p>
      <text:p text:style-name="ifm_p_ifm">Waarom hebt u naar aanleiding van eerdere vragen over dit onderwerp de Kamer niet geïnformeerd over dit asielverzoek?</text:p>
      <text:p text:style-name="ifm_p_mt.3.76mm_ifm">Vraag 3</text:p>
      <text:p text:style-name="ifm_p_ifm">Bent u bereid dit asielverzoek van de heer Snowden alsnog in procedure te nemen? Bent u bereid in die procedure mee te wegen dat de onthullingen van de heer Snowden van grote betekenis zijn geweest voor ons nationale bela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asielaanvraag van klokkenluider Snowden</dc:title>
    <meta:user-defined meta:name="OVERHEIDop.ParlID/DC.identifier">kv-tk-2014Z12187</meta:user-defined>
    <meta:user-defined meta:name="OVERHEIDop.vraagnummer">2014Z1218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3-2014</meta:user-defined>
    <meta:user-defined meta:name="DCTERMS.W3CDTF/OVERHEIDop.datumIndiening">2014-06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asielaanvraag van klokkenluider Snowden</meta:user-defined>
    <meta:user-defined meta:name="DCTERMS.W3CDTF/DCTERMS.available">2014-06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6-27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