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0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047</text:p>
      <text:p text:style-name="ifm_p_font.roman_mt.3.76mm_ifm">Vragen van het lid <text:span text:style-name="ifm_span_font.bold_ifm">Leijten</text:span> (SP) aan de Minister en Staatssecretaris Volksgezondheid, Welzijn en Sport en de Minister van Binnenlandse Zaken en Koninkrijksrelaties over <text:span text:style-name="ifm_span_font.italic_ifm">het bericht dat de zorgsector een goede markt is voor interim-managers</text:span> (ingezonden 26 juni 2014).</text:p>
      <text:p text:style-name="ifm_p_mt.3.76mm_ifm">Vraag 1</text:p>
      <text:p text:style-name="ifm_p_ifm">Wat is uw reactie op het bericht dat het tarief voor interim-managers in de zorg is gestegen van € 112 per uur naar € 145 per uur? Kunt u uw antwoord toelichten?<text:note text:id="ID-2014Z12047-d37e57" text:note-class="footnote"><text:note-citation text:label="1 ">1</text:note-citation><text:note-body><text:p text:style-name="ifm_p_font.normal_size.6.93pt_mt..5mm_indent.-0.1161in_mleft.0.1161in_ifm">Zorgsector goede markt voor interim-manager, 20 juni 2014, Skipr</text:p></text:note-body></text:note></text:p>
      <text:p text:style-name="ifm_p_mt.3.76mm_ifm">Vraag 2</text:p>
      <text:p text:style-name="ifm_p_ifm">Hoe verklaart u de tariefstijging van interim-managers in de zorg, terwijl dit in andere sectoren is gedaald? Bent u bereid dit uit te zoeken en de Kamer hierover te informeren? Zo nee, waarom niet?</text:p>
      <text:p text:style-name="ifm_p_mt.3.76mm_ifm">Vraag 3</text:p>
      <text:p text:style-name="ifm_p_ifm">Vindt u het acceptabel dat enerzijds massaal ontslag wordt aangevraagd voor zorgverleners, en dat anderzijds interim-managers meer gaan verdienen? Zo ja, waarom? Zo nee, gaat u deze trend keren?</text:p>
      <text:p text:style-name="ifm_p_mt.3.76mm_ifm">Vraag 4</text:p>
      <text:p text:style-name="ifm_p_ifm">Vindt u de verhouding tussen het uurtarief van interim-managers ten opzichte van zorgverleners reëel? Kunt u uw antwoord toelichten?</text:p>
      <text:p text:style-name="ifm_p_mt.3.76mm_ifm">Vraag 5</text:p>
      <text:p text:style-name="ifm_p_ifm">Hoe verhoudt een dergelijk inkomen zich tot de Wet normering topinkomens (WNT) als wordt uitgegaan van de normen in 2015? Wat zou een interim-bestuurder maximaal per uur mogen verdienen als deze onder de WNT zou vallen?</text:p>
      <text:p text:style-name="ifm_p_mt.3.76mm_ifm">Vraag 6</text:p>
      <text:p text:style-name="ifm_p_ifm">Denkt u ook dat het mogelijk is dat door de normering van de beloning voor bestuurders er een verschuiving plaatsvindt naar meer interim-werk waarvoor die beloningsnormering niet geldt? Zo ja, wat zegt dat volgens u over de bestuurders in de zorgsector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zorgsector een goede markt is voor interim-managers</dc:title>
    <meta:user-defined meta:name="OVERHEIDop.ParlID/DC.identifier">kv-tk-2014Z12047</meta:user-defined>
    <meta:user-defined meta:name="OVERHEIDop.vraagnummer">2014Z120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3-2014</meta:user-defined>
    <meta:user-defined meta:name="DCTERMS.W3CDTF/OVERHEIDop.datumIndiening">2014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zorgsector een goede markt is voor interim-managers</meta:user-defined>
    <meta:user-defined meta:name="DCTERMS.W3CDTF/DCTERMS.available">2014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