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043</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26 juni 2014).</text:p>
      <text:p text:style-name="ifm_p_mt.3.76mm_ifm">Vraag 1</text:p>
      <text:p text:style-name="ifm_p_ifm">Kent u het artikel «Zorg ter voorkoming van overlijden in detentie»?<text:note text:id="ID-2014Z12043-d37e57" text:note-class="footnote"><text:note-citation text:label="1 ">1</text:note-citation><text:note-body><text:p text:style-name="ifm_p_font.normal_size.6.93pt_mt..5mm_indent.-0.1161in_mleft.0.1161in_ifm">E. Thoonen, W. Duijst, «Zorg ter voorkoming van overlijden in detentie», in: Nederlands Juristenblad 18, 9 mei 2014 (http://njb.nl/archief)</text:p></text:note-body></text:note></text:p>
      <text:p text:style-name="ifm_p_mt.3.76mm_ifm">Vraag 2</text:p>
      <text:p text:style-name="ifm_p_ifm">Deelt u de mening van de auteurs dat de politie niet altijd goed kan beoordelen of personen die worden binnengebracht een lichamelijke ziekte hebben en dat zij soms ten onrechte als bijvoorbeeld dronken worden beschouwd en daardoor de benodigde zorg niet krijgen? Zo ja, deelt u dan ook de mening van de auteurs dat voor die beoordeling altijd een arts nodig is? Hoe gaat u dit bewerkstelligen? Zo nee, waarom niet?</text:p>
      <text:p text:style-name="ifm_p_mt.3.76mm_ifm">Vraag 3</text:p>
      <text:p text:style-name="ifm_p_ifm">In hoeverre is het in een bovenstaande situatie niet inschakelen van medisch opgeleid personeel in strijd met het Europees verdrag tot bescherming van de rechten van de mens en de fundamentele vrijheden en uitspraken van het Europees Hof voor de Rechten van de Mens?</text:p>
      <text:p text:style-name="ifm_p_mt.3.76mm_ifm">Vraag 4</text:p>
      <text:p text:style-name="ifm_p_ifm">Wat vindt u van het voorstel dat arrestantenverzorgers op het politiebureau verplicht moeten worden om een arts van de penitentiaire inrichting waarnaar de arrestant wordt overgeplaatst, ervan op de hoogte te stellen als een patiënt medische zorg nodig heeft gehad tijdens het verblijf op het politiebureau?</text:p>
      <text:p text:style-name="ifm_p_mt.3.76mm_ifm">Vraag 5</text:p>
      <text:p text:style-name="ifm_p_ifm">Wat vindt u van het idee van de auteurs om voor gedetineerden met medische zorgbehoeften (incl. het verstrekken van medicatie) een groeidocument te gebruiken of een digitaal dossier op te maken dat bij iedere overplaatsing gecontroleerd en bijgewerkt moet worden?</text:p>
      <text:p text:style-name="ifm_p_mt.3.76mm_ifm">Vraag 6</text:p>
      <text:p text:style-name="ifm_p_ifm">Klopt het dat patiënten bij een acuut medisch probleem nog steeds in een Justitieel Medisch Centrum kunnen worden opgenomen, terwijl een dergelijk centrum alleen voor medisch stabiele patiënten is bedoeld? Zo ja, waarom is dat zo? Spelen in die gevallen penitentiaire overwegingen een zwaardere rol dan medische overweg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ische zorg voor gedetineerden</dc:title>
    <meta:user-defined meta:name="OVERHEIDop.ParlID/DC.identifier">kv-tk-2014Z12043</meta:user-defined>
    <meta:user-defined meta:name="OVERHEIDop.vraagnummer">2014Z1204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6-26</meta:user-defined>
    <meta:user-defined meta:name="OVERHEID.StatenGeneraal/DC.creator">Tweede Kamer der Staten-Generaal</meta:user-defined>
    <dc:language>nl</dc:language>
    <meta:user-defined meta:name="DCTERMS.alternative"/>
    <meta:user-defined meta:name="DC.title">Medische zorg voor gedetineerden</meta:user-defined>
    <meta:user-defined meta:name="DCTERMS.W3CDTF/DCTERMS.available">2014-06-26</meta:user-defined>
    <meta:user-defined meta:name="OVERHEIDop.publicationName">Kamervragen zonder antwoord</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