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9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944</text:p>
      <text:p text:style-name="ifm_p_font.roman_mt.3.76mm_ifm">Vragen van de leden <text:span text:style-name="ifm_span_font.bold_ifm">Jadnanansing</text:span> en <text:span text:style-name="ifm_span_font.bold_ifm">Marcouch</text:span> (beiden PvdA) aan de Staatssecretaris van Onderwijs, Cultuur en Wetenschap over de <text:span text:style-name="ifm_span_font.italic_ifm">uitspraken van de heer K. (bestuurslid van de Stichting Islamitisch Onderwijs (SIO) Amsterdam en Omstreken)</text:span> (ingezonden 25 juni 2014).</text:p>
      <text:p text:style-name="ifm_p_mt.3.76mm_ifm">Vraag 1</text:p>
      <text:p text:style-name="ifm_p_ifm">Bent u bekend met het bericht «Haags raadslid steunt terreurbeweging ISIS»<text:note text:id="ID-2014Z11944-d37e49" text:note-class="footnote"><text:note-citation text:label="1 ">1</text:note-citation><text:note-body><text:p text:style-name="ifm_p_font.normal_size.6.93pt_mt..5mm_indent.-0.1161in_mleft.0.1161in_ifm">http://www.ad.nl/ad/nl/1040/Den-Haag/article/detail/3675306/2014/06/19/Haags-raadslid-steunt-terreurbeweging-ISIS.dhtml</text:p></text:note-body></text:note> en de steunbetuiging aan de terroristische organisatie ISIS die hij eerder op zijn facebook-pagina uitsprak? Deelt u de mening dat deze steunbetuiging verwerpelijk is?</text:p>
      <text:p text:style-name="ifm_p_mt.3.76mm_ifm">Vraag 2</text:p>
      <text:p text:style-name="ifm_p_ifm">Is het waar dat de heer K. namens de SIO Amsterdam en Omstreken voornemens is om een islamitische school te stichten in Amsterdam? Zo ja, is het waar dat de gemeente Amsterdam de SIO Amsterdam en Omstreken voor 1 augustus aanstaande een locatie voor de te stichten school moet aanbieden?</text:p>
      <text:p text:style-name="ifm_p_mt.3.76mm_ifm">Vraag 3</text:p>
      <text:p text:style-name="ifm_p_ifm">Geven de uitspraken van de heer K. u aanleiding om het besluit voor het stichten van een islamitisch vo door SIO te heroverwegen?</text:p>
      <text:p text:style-name="ifm_p_mt.3.76mm_ifm">Vraag 4</text:p>
      <text:p text:style-name="ifm_p_ifm">Onderschrijft u wel de opmerking van de minister van Buitenlandse Zaken dat ISIS een gevaar voor Nederland en Europa is<text:note text:id="ID-2014Z11944-d37e76" text:note-class="footnote"><text:note-citation text:label="2 ">2</text:note-citation><text:note-body><text:p text:style-name="ifm_p_font.normal_size.6.93pt_mt..5mm_indent.-0.1161in_mleft.0.1161in_ifm">http://nos.nl/artikel/664709-isis-gevaarlijk-voor-nederland.html</text:p></text:note-body></text:note> en is dit het officiële kabinetsstandpunt wat betreft ISIS?</text:p>
      <text:p text:style-name="ifm_p_mt.3.76mm_ifm">Vraag 5</text:p>
      <text:p text:style-name="ifm_p_ifm">Deelt u de mening dat de kwaliteit van het onderwijs niet los kan worden gezien van de kwaliteit van bestuurders, hun missie en visie op vorming en onderwijzen van kinderen, en dat deze kwaliteit in het geding is op basis van de uitspraken van de heer K.? Zo ja, deelt u de mening op basis van de uitspraken van de heer K. en zijn rol als bestuurslid van de SIO Amsterdam en Omstreken dat het ondenkbaar is dat deze stichting als bevoegd gezag van een school kan en/of zal optreden?</text:p>
      <text:p text:style-name="ifm_p_mt.3.76mm_ifm">Vraag 6</text:p>
      <text:p text:style-name="ifm_p_ifm">Over welke instrumenten beschikt u om het stichten van een school door de SIO Amsterdam en Omstreken te blokkeren? Bent u bereid om al het mogelijke te doen om het stichten van een school door de SIO te blokkeren?</text:p>
      <text:p text:style-name="ifm_p_mt.3.76mm_ifm">Vraag 7</text:p>
      <text:p text:style-name="ifm_p_ifm">Kunt u deze vragen voor 3 juli aanstaande beantwoorden met het oog op de korte termijn waarop de gemeente Amsterdam mogelijk huisvesting voor de te stichten school moet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spraken van de heer K. (bestuurslid van de Stichting Islamitisch Onderwijs (SIO) Amsterdam en Omstreken)</dc:title>
    <meta:user-defined meta:name="OVERHEIDop.ParlID/DC.identifier">kv-tk-2014Z11944</meta:user-defined>
    <meta:user-defined meta:name="OVERHEIDop.vraagnummer">2014Z11944</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T.M. Jadnanansing</meta:user-defined>
    <meta:user-defined meta:name="OVERHEIDop.vergaderjaar">2013-2014</meta:user-defined>
    <meta:user-defined meta:name="DCTERMS.W3CDTF/OVERHEIDop.datumIndiening">2014-06-25</meta:user-defined>
    <meta:user-defined meta:name="OVERHEID.StatenGeneraal/DC.creator">Tweede Kamer der Staten-Generaal</meta:user-defined>
    <dc:language>nl</dc:language>
    <meta:user-defined meta:name="DCTERMS.alternative"/>
    <meta:user-defined meta:name="DC.title">De uitspraken van de heer K. (bestuurslid van de Stichting Islamitisch Onderwijs (SIO) Amsterdam en Omstreken)</meta:user-defined>
    <meta:user-defined meta:name="DCTERMS.W3CDTF/DCTERMS.available">2014-06-25</meta:user-defined>
    <meta:user-defined meta:name="OVERHEIDop.publicationName">Kamervragen zonder antwoord</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Cultuur en recreatie | Media</meta:user-defined>
    <meta:user-defined meta:name="OVERHEID.TaxonomieBeleidsagenda/OVERHEID.category">Openbare orde en veiligheid | Terrorisme</meta:user-defined>
    <meta:user-defined meta:name="OVERHEIDop.versieInformatie"/>
  </office:meta>
</office:document-meta>
</file>