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9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943</text:p>
      <text:p text:style-name="ifm_p_font.roman_mt.3.76mm_ifm">Vragen van de leden <text:span text:style-name="ifm_span_font.bold_ifm">Albert deVries</text:span> en <text:span text:style-name="ifm_span_font.bold_ifm">Wolbert</text:span> (beiden PvdA) aan de Ministers voor Wonen en Rijksdienst en van Volksgezondheid, Welzijn en Sport over <text:span text:style-name="ifm_span_font.italic_ifm">het bericht dat het RIVM heeft geconcludeerd dat bewoners van Krimpregio’s zich gemiddeld minder gezond voelen</text:span> (ingezonden 25 juni 2014).</text:p>
      <text:p text:style-name="ifm_p_mt.3.76mm_ifm">Vraag 1</text:p>
      <text:p text:style-name="ifm_p_ifm">Kent u het artikel «Alarm over ongezonde krimpregio's» waarin melding wordt gemaakt van het rapport van het Rijksinstituut voor Volksgezondheid en Milieu (RIVM)?<text:note text:id="ID-2014Z11943-d37e61" text:note-class="footnote"><text:note-citation text:label="1 ">1</text:note-citation><text:note-body><text:p text:style-name="ifm_p_font.normal_size.6.93pt_mt..5mm_indent.-0.1161in_mleft.0.1161in_ifm">Dagbladen van de Persdienst van woensdag 18-06-2014</text:p></text:note-body></text:note></text:p>
      <text:p text:style-name="ifm_p_mt.3.76mm_ifm">Vraag 2</text:p>
      <text:p text:style-name="ifm_p_ifm">Kent u het bedoelde rapport «Gezondheid in krimpregio's: Verdiepingsstudie» van het RIVM?</text:p>
      <text:p text:style-name="ifm_p_mt.3.76mm_ifm">Vraag 3</text:p>
      <text:p text:style-name="ifm_p_ifm">Hoe oordeelt u de uitkomst dat 24% van de mensen in de krimpgebieden zich minder gezond voelt tegen 19% gemiddeld?</text:p>
      <text:p text:style-name="ifm_p_mt.3.76mm_ifm">Vraag 4</text:p>
      <text:p text:style-name="ifm_p_ifm">Bent u van mening dat mensen in krimpregio's gelijke rechten hebben op een goede gezondheid?</text:p>
      <text:p text:style-name="ifm_p_mt.3.76mm_ifm">Vraag 5</text:p>
      <text:p text:style-name="ifm_p_ifm">Hoe oordeelt u over de constatering dat de minder gunstige sociaal-economische situatie van mensen in deze regio's een oorzaak is?</text:p>
      <text:p text:style-name="ifm_p_mt.3.76mm_ifm">Vraag 6</text:p>
      <text:p text:style-name="ifm_p_ifm">Erkent u dat tot op heden de sociaal-economische gezondheidsverschillen in Nederland vooral aandacht krijgen in buurten (bijvoorbeeld krachtwijken) van grotere steden? Vindt u vergelijkbare aandacht voor krimpgebieden in de rede liggen?</text:p>
      <text:p text:style-name="ifm_p_mt.3.76mm_ifm">Vraag 7</text:p>
      <text:p text:style-name="ifm_p_ifm">Bent u van mening dat in een welvarend land als Nederland iedereen gelijke rechten op goede gezondheid heeft ongeacht de sociaal-economische situatie en ongeacht of iemand in een grote stad of in een krimpgebied woont?</text:p>
      <text:p text:style-name="ifm_p_mt.3.76mm_ifm">Vraag 8</text:p>
      <text:p text:style-name="ifm_p_ifm">Erkent u dat de minder goed ervaren gezondheid in deze regio's, de vergrijzende bevolking en de afnemende bevolking invloed zullen hebben op de vraag?</text:p>
      <text:p text:style-name="ifm_p_mt.3.76mm_ifm">Vraag 9</text:p>
      <text:p text:style-name="ifm_p_ifm">Erkent u dat een aandachtspunt voor beleidsmakers daarom moet zijn dat in deze gebieden de zorg goed moet aansluiten bij de behoefte en dat er in deze dunbevolkte gebieden soms andere voorzieningen vereist zijn dan in een stad? Zo nee, waarom niet?</text:p>
      <text:p text:style-name="ifm_p_mt.3.76mm_ifm">Vraag 10</text:p>
      <text:p text:style-name="ifm_p_ifm">Zijn u goede voorbeelden in Nederland bekend, waardoor gezamenlijke inspanning de sociaal-economische gezondheidsverschillen succesvol worden teruggedrongen?</text:p>
      <text:p text:style-name="ifm_p_mt.3.76mm_ifm">Vraag 11</text:p>
      <text:p text:style-name="ifm_p_ifm">Hoe beoordeelt u de taken en mogelijkheden van de lokale, provinciale en landelijke overheid om sociaal-economische en regionale gezondheidsverschillen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RIVM heeft geconcludeerd dat bewoners van Krimpregio’s zich gemiddeld minder gezond voelen</dc:title>
    <meta:user-defined meta:name="OVERHEIDop.ParlID/DC.identifier">kv-tk-2014Z11943</meta:user-defined>
    <meta:user-defined meta:name="OVERHEIDop.vraagnummer">2014Z11943</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A.A. (Albert) de Vries</meta:user-defined>
    <meta:user-defined meta:name="OVERHEIDop.vergaderjaar">2013-2014</meta:user-defined>
    <meta:user-defined meta:name="DCTERMS.W3CDTF/OVERHEIDop.datumIndiening">2014-06-25</meta:user-defined>
    <meta:user-defined meta:name="OVERHEID.StatenGeneraal/DC.creator">Tweede Kamer der Staten-Generaal</meta:user-defined>
    <dc:language>nl</dc:language>
    <meta:user-defined meta:name="DCTERMS.alternative"/>
    <meta:user-defined meta:name="DC.title">Het bericht dat het RIVM heeft geconcludeerd dat bewoners van Krimpregio’s zich gemiddeld minder gezond voelen</meta:user-defined>
    <meta:user-defined meta:name="DCTERMS.W3CDTF/DCTERMS.available">2014-06-25</meta:user-defined>
    <meta:user-defined meta:name="OVERHEIDop.publicationName">Kamervragen zonder antwoord</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