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194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1940</text:p>
      <text:p text:style-name="ifm_p_font.roman_mt.3.76mm_ifm">Vragen van de leden <text:span text:style-name="ifm_span_font.bold_ifm">Klever</text:span> en <text:span text:style-name="ifm_span_font.bold_ifm">Helder</text:span> (beiden PVV) aan de Ministers van Volksgezondheid Welzijn en Sport en van Veiligheid en Justitie over <text:span text:style-name="ifm_span_font.italic_ifm">het bericht dat de Nederlandse Zorgautoriteit (NZa) het Openbaar Ministerie (OM) heeft gepasseerd bij het fraudeonderzoek in het St. Antonius Ziekenhuis te Nieuwegein</text:span> (ingezonden 25 juni 2014).</text:p>
      <text:p text:style-name="ifm_p_mt.3.76mm_ifm">Vraag 1</text:p>
      <text:p text:style-name="ifm_p_ifm">Wat is uw reactie op het bericht «NZa passeert Openbaar Ministerie in groot fraudeonderzoek»?<text:note text:id="ID-2014Z11940-d37e60" text:note-class="footnote"><text:note-citation text:label="1 ">1</text:note-citation><text:note-body><text:p text:style-name="ifm_p_font.normal_size.6.93pt_mt..5mm_indent.-0.1161in_mleft.0.1161in_ifm">http://www.rtlnieuws.nl/nieuws/binnenland/nza-passeert-openbaar-ministerie-groot-fraudeonderzoek</text:p></text:note-body></text:note></text:p>
      <text:p text:style-name="ifm_p_mt.3.76mm_ifm">Vraag 2</text:p>
      <text:p text:style-name="ifm_p_ifm">Heeft de NZa in overleg met het OM besloten alleen een bestuurlijke boete op te leggen, en af te zien van een strafrechtelijk onderzoek?</text:p>
      <text:p text:style-name="ifm_p_mt.3.76mm_ifm">Vraag 3</text:p>
      <text:p text:style-name="ifm_p_ifm">Klopt het dat het OM wel aanknopingspunten zag voor vervolging in deze fraudezaak?</text:p>
      <text:p text:style-name="ifm_p_mt.3.76mm_ifm">Vraag 4</text:p>
      <text:p text:style-name="ifm_p_ifm">Is het tripartiet protocol in deze fraudezaak correct gevolgd? Zo ja, waar blijkt dat uit? Zo nee, waarom niet?</text:p>
      <text:p text:style-name="ifm_p_mt.3.76mm_ifm">Vraag 5</text:p>
      <text:p text:style-name="ifm_p_ifm">Is het gebruikelijk dat een overheidsorgaan strafrechtelijke vervolging voorkomt door snel een bestuurlijke boete op te leggen?</text:p>
      <text:p text:style-name="ifm_p_mt.3.76mm_ifm">Vraag 6</text:p>
      <text:p text:style-name="ifm_p_ifm">Welk effect heeft een bestuurlijke boete op de zorgkosten, en welk effect heeft strafrechtelijke vervolging? Wat heeft uw voorkeur?</text:p>
      <text:p text:style-name="ifm_p_mt.3.76mm_ifm">Vraag 7</text:p>
      <text:p text:style-name="ifm_p_ifm">Welke personen hebben het NZa-onderzoek bij het St. Antonius Ziekenhuis uitgevoerd?</text:p>
      <text:p text:style-name="ifm_p_mt.3.76mm_ifm">Vraag 8</text:p>
      <text:p text:style-name="ifm_p_ifm">Zijn de onderzoekers in het verleden direct of indirect betrokken geweest bij het St. Antonius Ziekenhuis? Zo ja, in welke hoedanigheid?</text:p>
      <text:p text:style-name="ifm_p_mt.3.76mm_ifm">Vraag 9</text:p>
      <text:p text:style-name="ifm_p_ifm">Bent u van mening dat de NZa voldoende afstand houdt tot de instellingen waarop zij toezicht houdt?</text:p>
      <text:p text:style-name="ifm_p_mt.3.76mm_ifm">Vraag 10</text:p>
      <text:p text:style-name="ifm_p_ifm">Deelt u de mening dat fraude nooit mag lonen, en dat fraudeurs altijd door het OM vervolgd moeten worden?</text:p>
      <text:p text:style-name="ifm_p_mt.3.76mm_ifm">Vraag 11</text:p>
      <text:p text:style-name="ifm_p_ifm">Wat gaat u doen om er voor te zorgen dat het OM nooit meer op een dergelijke wijze door de NZa wordt tegengewerkt, dan wel belemmerd in de opsporing en vervolging van fraudeu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Nederlandse Zorgautoriteit (NZa) het Openbaar Ministerie (OM) heeft gepasseerd bij het fraudeonderzoek in het St. Antonius Ziekenhuis te Nieuwegein</dc:title>
    <meta:user-defined meta:name="OVERHEIDop.ParlID/DC.identifier">kv-tk-2014Z11940</meta:user-defined>
    <meta:user-defined meta:name="OVERHEIDop.vraagnummer">2014Z119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indiener">R.J. Klever</meta:user-defined>
    <meta:user-defined meta:name="OVERHEIDop.vergaderjaar">2013-2014</meta:user-defined>
    <meta:user-defined meta:name="DCTERMS.W3CDTF/OVERHEIDop.datumIndiening">2014-06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Nederlandse Zorgautoriteit (NZa) het Openbaar Ministerie (OM) heeft gepasseerd bij het fraudeonderzoek in het St. Antonius Ziekenhuis te Nieuwegein</meta:user-defined>
    <meta:user-defined meta:name="DCTERMS.W3CDTF/DCTERMS.available">2014-06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2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