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193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1939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Defensie over <text:span text:style-name="ifm_span_font.italic_ifm">een verboden vlag tijdens Veteranendag</text:span> (ingezonden 25 juni 2014).</text:p>
      <text:p text:style-name="ifm_p_mt.3.76mm_ifm">Vraag 1</text:p>
      <text:p text:style-name="ifm_p_ifm">Bent u bekend met het bericht «Verboden vlag overschaduwt Veteranendag»?<text:note text:id="ID-2014Z11939-d37e60" text:note-class="footnote"><text:note-citation text:label="1 ">1</text:note-citation><text:note-body><text:p text:style-name="ifm_p_font.normal_size.6.93pt_mt..5mm_indent.-0.1161in_mleft.0.1161in_ifm">Telegraaf, 24 juni 2014</text:p></text:note-body></text:note></text:p>
      <text:p text:style-name="ifm_p_mt.3.76mm_ifm">Vraag 2</text:p>
      <text:p text:style-name="ifm_p_ifm">Klopt het dat de Indonesische ambassade bij de organisatie van Veteranendag heeft aangedrongen om de Morgenster-vlag tijdens het Nationaal Defilé niet te voeren?</text:p>
      <text:p text:style-name="ifm_p_mt.3.76mm_ifm">Vraag 3</text:p>
      <text:p text:style-name="ifm_p_ifm">Zo ja, waarom is Defensie gezwicht onder deze onacceptabele druk van buitenaf?</text:p>
      <text:p text:style-name="ifm_p_mt.3.76mm_ifm">Vraag 4</text:p>
      <text:p text:style-name="ifm_p_ifm">Zo nee, wat is dan de oorzaak van het feit dat de Morgenster dit jaar voor het eerst is verboden op Veteranendag?</text:p>
      <text:p text:style-name="ifm_p_mt.3.76mm_ifm">Vraag 5</text:p>
      <text:p text:style-name="ifm_p_ifm">Bent u bereid deze vlag toch toe te staan als teken voor respect voor de Nederlandse veteranen die in de jaren ’60 vochten voor Nieuw-Guinea en voor de Papoea-gemeenschap in Nederlan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Een verboden vlag tijdens Veteranendag</dc:title>
    <meta:user-defined meta:name="OVERHEIDop.ParlID/DC.identifier">kv-tk-2014Z11939</meta:user-defined>
    <meta:user-defined meta:name="OVERHEIDop.vraagnummer">2014Z119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6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verboden vlag tijdens Veteranendag</meta:user-defined>
    <meta:user-defined meta:name="DCTERMS.W3CDTF/DCTERMS.available">2014-06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25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