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938</text:p>
      <text:p text:style-name="ifm_p_font.roman_mt.3.76mm_ifm">Vragen van het lid <text:span text:style-name="ifm_span_font.bold_ifm">Beertema</text:span> (PVV) aan de Minister van Onderwijs, Cultuur en Wetenschap over <text:span text:style-name="ifm_span_font.italic_ifm">het bericht dat de Vrije Universiteit (VU) onderzoek gaat doen naar mogelijke datafraude in wetenschappelijk werk van econome Karima Kourtit</text:span> (ingezonden 25 juni 2014).</text:p>
      <text:p text:style-name="ifm_p_mt.3.76mm_ifm">Vraag 1</text:p>
      <text:p text:style-name="ifm_p_ifm">Bent u bekend met het bericht «VU gaat onderzoeken of er fraude is gepleegd bij werk Karima Kourtit»?<text:note text:id="ID-2014Z11938-d37e56" text:note-class="footnote"><text:note-citation text:label="1 ">1</text:note-citation><text:note-body><text:p text:style-name="ifm_p_font.normal_size.6.93pt_mt..5mm_indent.-0.1161in_mleft.0.1161in_ifm">«VU gaat onderzoeken of er fraude is gepleegd bij werk Karima Kourtit», NRC Handelsblad d.d. 20 juni 2014</text:p></text:note-body></text:note></text:p>
      <text:p text:style-name="ifm_p_mt.3.76mm_ifm">Vraag 2</text:p>
      <text:p text:style-name="ifm_p_ifm">Heeft u kennisgenomen van de berichtgeving dat in acht door mevrouw Kourtit gepubliceerde artikelen is gefraudeerd met data, wat door alle door NRC Handelsblad geraadpleegde wetenschappers wordt bevestigd en dat van deze acht artikelen er drie in het proefschrift staan, dat al eerder werd afgekeurd door de onderzoekscommissie? Deelt u de mening dat het vreemd is dat de promotie van mevrouw Kourtit op 25 juni aanstaande gewoon doorgang zal vinden? Deelt u de mening dat deze promotie op dit moment onwenselijk zou zijn en bent u bereid de rector magnificus van de Vrije Universiteit (VU) nadrukkelijk te verzoeken de promotieplechtigheid aanstaande woensdag niet door te laten gaan? Zo nee, waarom niet?</text:p>
      <text:p text:style-name="ifm_p_mt.3.76mm_ifm">Vraag 3</text:p>
      <text:p text:style-name="ifm_p_ifm">Heeft u vernomen dat hoogleraar Nijkamp heeft toegezegd de ruwe data te overhandigen aan Richard Gill voor nader onderzoek? Erkent u dat op zijn minst dit onderzoek moet zijn afgerond voordat de promotie van mevrouw Kourtit eventueel kan doo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Vrije Universiteit (VU) onderzoek gaat doen naar mogelijke datafraude in wetenschappelijk werk van econome Karima Kourtit</dc:title>
    <meta:user-defined meta:name="OVERHEIDop.ParlID/DC.identifier">kv-tk-2014Z11938</meta:user-defined>
    <meta:user-defined meta:name="OVERHEIDop.vraagnummer">2014Z11938</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3-2014</meta:user-defined>
    <meta:user-defined meta:name="DCTERMS.W3CDTF/OVERHEIDop.datumIndiening">2014-06-25</meta:user-defined>
    <meta:user-defined meta:name="OVERHEID.StatenGeneraal/DC.creator">Tweede Kamer der Staten-Generaal</meta:user-defined>
    <dc:language>nl</dc:language>
    <meta:user-defined meta:name="DCTERMS.alternative"/>
    <meta:user-defined meta:name="DC.title">Het bericht dat de Vrije Universiteit (VU) onderzoek gaat doen naar mogelijke datafraude in wetenschappelijk werk van econome Karima Kourtit</meta:user-defined>
    <meta:user-defined meta:name="DCTERMS.W3CDTF/DCTERMS.available">2014-06-25</meta:user-defined>
    <meta:user-defined meta:name="OVERHEIDop.publicationName">Kamervragen zonder antwoord</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