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9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937</text:p>
      <text:p text:style-name="ifm_p_font.roman_mt.3.76mm_ifm">Vragen van het lid <text:span text:style-name="ifm_span_font.bold_ifm">Dijkgraaf</text:span> (SGP) aan de Ministers van Sociale zaken en Werkgelegenheid en Veiligheid en Justitie over <text:span text:style-name="ifm_span_font.italic_ifm">antisemitische incidenten in Nederland</text:span> (ingezonden 25 juni 2014).</text:p>
      <text:p text:style-name="ifm_p_mt.3.76mm_ifm">Vraag 1</text:p>
      <text:p text:style-name="ifm_p_ifm">Bent u bekend met de Monitor antisemitische incidenten in Nederland 2013 van het Centrum Informatie en Documentatie Israël (CIDI)?<text:note text:id="ID-2014Z11937-d37e56" text:note-class="footnote"><text:note-citation text:label="1 ">1</text:note-citation><text:note-body><text:p text:style-name="ifm_p_font.normal_size.6.93pt_mt..5mm_indent.-0.1161in_mleft.0.1161in_ifm">Centrum Informatie en documentatie Israël, 11 maart 2014.</text:p></text:note-body></text:note></text:p>
      <text:p text:style-name="ifm_p_mt.3.76mm_ifm">Vraag 2</text:p>
      <text:p text:style-name="ifm_p_ifm">Wat is uw reactie op het gegeven dat het aantal antisemitische incidenten in 2013 fors is gestegen? Welke specifieke inzet pleegt u om de in de monitor beschreven incidenten tegen te gaan?</text:p>
      <text:p text:style-name="ifm_p_mt.3.76mm_ifm">Vraag 3</text:p>
      <text:p text:style-name="ifm_p_ifm">Welke acties verricht u om antisemitisme op internet tegen te gaan? Welke aanknopingspunten vindt u in andere Europese landen om deze antisemitische uitingen te bestrijden?</text:p>
      <text:p text:style-name="ifm_p_mt.3.76mm_ifm">Vraag 4</text:p>
      <text:p text:style-name="ifm_p_ifm">Bent u bereid met het CIDI in gesprek te gaan over het verbeteren van het doen van aangifte en het registreren van antisemitische incidenten?</text:p>
      <text:p text:style-name="ifm_p_mt.3.76mm_ifm">Vraag 5</text:p>
      <text:p text:style-name="ifm_p_ifm">Onderkent u dat een gedemoniseerd beeld van Israël een gevaarlijke voedingsbodem biedt voor antisemitische incidenten?</text:p>
      <text:p text:style-name="ifm_p_mt.3.76mm_ifm">Vraag 6</text:p>
      <text:p text:style-name="ifm_p_ifm">Welke consequenties verbindt u aan uw eigen kwalificaties dat het onderzoek van de universiteit Bielefeld naar de beeldvorming onder Europeanen inzake Israël onacceptabel en bijzonder zorgwekkend is?<text:note text:id="ID-2014Z11937-d37e89" text:note-class="footnote"><text:note-citation text:label="2 ">2</text:note-citation><text:note-body><text:p text:style-name="ifm_p_font.normal_size.6.93pt_mt..5mm_indent.-0.1161in_mleft.0.1161in_ifm">Handelingen TK 2013–2014, 42-14-14.</text:p></text:note-body></text:note></text:p>
      <text:p text:style-name="ifm_p_mt.3.76mm_ifm">Vraag 7</text:p>
      <text:p text:style-name="ifm_p_ifm">Bent u voornemens om te laten onderzoeken welke oorzaken ten grondslag liggen aan de zorgwekkende beeldvorming inzake Israël in Nederland? Zo nee, waarom niet? Zo ja, bent u voornemens om in samenwerking met het Simon Wiesenthal Center de parameters voor het onderzoek te formuleren, zoals rabbijn Abraham Cooper in zijn brief heeft aangeboden?<text:note text:id="ID-2014Z11937-d37e101" text:note-class="footnote"><text:note-citation text:label="3 ">3</text:note-citation><text:note-body><text:p text:style-name="ifm_p_font.normal_size.6.93pt_mt..5mm_indent.-0.1161in_mleft.0.1161in_ifm">Brief aan minister Asscher, 6 februari 2014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isemitische incidenten in Nederland</dc:title>
    <meta:user-defined meta:name="OVERHEIDop.ParlID/DC.identifier">kv-tk-2014Z11937</meta:user-defined>
    <meta:user-defined meta:name="OVERHEIDop.vraagnummer">2014Z119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3-2014</meta:user-defined>
    <meta:user-defined meta:name="DCTERMS.W3CDTF/OVERHEIDop.datumIndiening">2014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isemitische incidenten in Nederland</meta:user-defined>
    <meta:user-defined meta:name="DCTERMS.W3CDTF/DCTERMS.available">2014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