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808</text:p>
      <text:p text:style-name="ifm_p_font.roman_mt.3.76mm_ifm">Vragen van het lid <text:span text:style-name="ifm_span_font.bold_ifm">Lodders</text:span> (VVD) aan de Minister van Economische Zaken over <text:span text:style-name="ifm_span_font.italic_ifm">het bericht «Inloggen op mijn.rvo.nl verandert»</text:span> (ingezonden 24 juni 2014).</text:p>
      <text:p text:style-name="ifm_p_mt.3.76mm_ifm">Vraag 1</text:p>
      <text:p text:style-name="ifm_p_ifm">Kent u het bericht «Inloggen op mijn.rvo.nl verandert»?<text:note text:id="ID-2014Z11808-d37e57" text:note-class="footnote"><text:note-citation text:label="1 ">1</text:note-citation><text:note-body><text:p text:style-name="ifm_p_font.normal_size.6.93pt_mt..5mm_indent.-0.1161in_mleft.0.1161in_ifm">http://www.boerderij.nl/Home/Nieuws/2014/5/Inloggen-op-mijnrvonl-verandert-1529493W/</text:p></text:note-body></text:note></text:p>
      <text:p text:style-name="ifm_p_mt.3.76mm_ifm">Vraag 2</text:p>
      <text:p text:style-name="ifm_p_ifm">Is het waar dat Rijksdienst voor Ondernemend Nederland (RVO) pas op 14 juni jl. een brief aan ondernemers heeft gestuurd met informatie over de veranderde inlogwijze op mijn.rvo.nl, terwijl de RVO al eind mei bekend maakte dat de manier waarop ondernemers en organisaties inloggen op mijn.rvo.nl per 1 juli 2014 wijzigt?</text:p>
      <text:p text:style-name="ifm_p_mt.3.76mm_ifm">Vraag 3</text:p>
      <text:p text:style-name="ifm_p_ifm">In hoeverre is het nieuwe mijn.rvo.nl voldoende getest en operationeel? Bestaat er een overgangsperiode voor de overgang op het nieuwe mijn.rvo.nl en zo ja, hoe lang is deze periode?</text:p>
      <text:p text:style-name="ifm_p_mt.3.76mm_ifm">Vraag 4</text:p>
      <text:p text:style-name="ifm_p_ifm">Bent u van mening dat er door de RVO vroegtijdig en duidelijke informatie is verstrekt aan ondernemers?</text:p>
      <text:p text:style-name="ifm_p_mt.3.76mm_ifm">Vraag 5</text:p>
      <text:p text:style-name="ifm_p_ifm">Bent u van mening dat de overgangsperiode, met het oog op de stappen die moeten worden ondernomen om een eHerkenningsmiddel aan te schaffen en de internetfaciliteiten in het buitengebied, dit een redelijke termijn is voor ondernemers om een eHerkenningsmiddel aan te schaffen? Zo niet, bent u bereid de ingangsdatum van 1 juli 2014 voor het eHerkenningsmiddel als toegangssleutel voor ondernemers op te schorten?</text:p>
      <text:p text:style-name="ifm_p_mt.3.76mm_ifm">Vraag 6</text:p>
      <text:p text:style-name="ifm_p_ifm">Wat zijn de gevolgen voor ondernemers die er niet in slagen om op tijd of correcte informatie door te geven via het nieuwe systeem?</text:p>
      <text:p text:style-name="ifm_p_mt.3.76mm_ifm">Vraag 7</text:p>
      <text:p text:style-name="ifm_p_ifm">Klopt het dat er bij de aanschaf van een eHerkenningsmiddel abonnementskosten bij de ondernemer in rekening worden gebracht door RVO? Zo ja, hoe staat deze lastenverzwaring in verhouding tot een gelijk speelveld binnen de EU?</text:p>
      <text:p text:style-name="ifm_p_mt.3.76mm_ifm">Vraag 8</text:p>
      <text:p text:style-name="ifm_p_ifm">Kunt u toelichten waarom er voor het aanvragen van een DigiD geen kosten in rekening worden gebracht en voor het aanvragen van een eHerkenningsmiddel wel, aangezien op de website van RVO een vergelijking wordt gemaakt met DigiD? Hoe verhoudt een dergelijke lastenverzwaring zich tot de ambitie van het kabinet om de lasten voor ondernemers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Inloggen op mijn.rvo.nl verandert’</dc:title>
    <meta:user-defined meta:name="OVERHEIDop.ParlID/DC.identifier">kv-tk-2014Z11808</meta:user-defined>
    <meta:user-defined meta:name="OVERHEIDop.vraagnummer">2014Z1180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4-06-24</meta:user-defined>
    <meta:user-defined meta:name="OVERHEID.StatenGeneraal/DC.creator">Tweede Kamer der Staten-Generaal</meta:user-defined>
    <dc:language>nl</dc:language>
    <meta:user-defined meta:name="DCTERMS.alternative"/>
    <meta:user-defined meta:name="DC.title">Het bericht ‘Inloggen op mijn.rvo.nl verandert’</meta:user-defined>
    <meta:user-defined meta:name="DCTERMS.W3CDTF/DCTERMS.available">2014-06-24</meta:user-defined>
    <meta:user-defined meta:name="OVERHEIDop.publicationName">Kamervragen zonder antwoord</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ndernemen</meta:user-defined>
    <meta:user-defined meta:name="OVERHEIDop.versieInformatie"/>
  </office:meta>
</office:document-meta>
</file>