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7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796</text:p>
      <text:p text:style-name="ifm_p_font.roman_mt.3.76mm_ifm">Vragen van de leden <text:span text:style-name="ifm_span_font.bold_ifm">Berndsen-Jansen</text:span> en <text:span text:style-name="ifm_span_font.bold_ifm">Van Veldhoven</text:span> (Beiden D66) aan de Ministers van Veiligheid en Justitie en van Infrastructuur en Milieu over <text:span text:style-name="ifm_span_font.italic_ifm">fraude bij schadeherstel van auto’s</text:span> (ingezonden 24 juni 2014).</text:p>
      <text:p text:style-name="ifm_p_mt.3.76mm_ifm">Vraag 1</text:p>
      <text:p text:style-name="ifm_p_ifm">Kent u het bericht «Omvangrijke fraude bij autoschadeherstel»?<text:note text:id="ID-2014Z11796-d37e48" text:note-class="footnote"><text:note-citation text:label="1 ">1</text:note-citation><text:note-body><text:p text:style-name="ifm_p_font.normal_size.6.93pt_mt..5mm_indent.-0.1161in_mleft.0.1161in_ifm">«Omvangrijke fraude bij autoschadeherstel», persbericht Verbond van verzekeraars, 19 juni 2014 (https://www.verzekeraars.nl/actueel/nieuwsberichten/Paginas/Omvangrijke-fraude-bij-autoschadeherstel.aspx)</text:p></text:note-body></text:note> Wat is uw reactie op dit bericht?</text:p>
      <text:p text:style-name="ifm_p_mt.3.76mm_ifm">Vraag 2</text:p>
      <text:p text:style-name="ifm_p_ifm">Deelt u de mening van het Verbond van Verzekeraars dat het volstrekt onacceptabel is dat in meer dan tien procent van alle uitgevoerde reparaties er sprake is van fraude?</text:p>
      <text:p text:style-name="ifm_p_mt.3.76mm_ifm">Vraag 3</text:p>
      <text:p text:style-name="ifm_p_ifm">Op welke wijze steunt u de oproep van het Verbond van Verzekeraars aan de autoschadeherstelbranche om maatregelen te nemen tegen de omvangrijke fraude?</text:p>
      <text:p text:style-name="ifm_p_mt.3.76mm_ifm">Vraag 4</text:p>
      <text:p text:style-name="ifm_p_ifm">Steunt u de plannen van het Verbond van Verzekeraars om periodieke controles c.q. audits op reparaties uit te voeren en incidenten met schadeherstelbedrijven systematisch te registreren? Zo nee, waarom niet?</text:p>
      <text:p text:style-name="ifm_p_mt.3.76mm_ifm">Vraag 5</text:p>
      <text:p text:style-name="ifm_p_ifm">Wat vindt u van het voornemen van het Verbond van Verzekeraars om standaard een kopie van de oorspronkelijke calculatie naar de voertuigeigenaar te sturen zodat autobezitters misstanden ook zelf kunnen signaleren en bij hun verzekeraar aan de bel trekken over dubieuze herstellers? Ziet u meer mogelijkheden om autobezitters, mede gelet op de eigen veiligheid als gebruiker van het voertuig, te helpen bij signalering van mogelijke fraude bij schadeherstel?</text:p>
      <text:p text:style-name="ifm_p_mt.3.76mm_ifm">Vraag 6</text:p>
      <text:p text:style-name="ifm_p_ifm">Indien de autoschadeherstelbranche er zelf niet in slaagt het structurele fraudeprobleem op te lossen, bent u dan bereid in te grijpen? Zo ja, op welke wijze? Zo nee, waarom niet?</text:p>
      <text:p text:style-name="ifm_p_mt.3.76mm_ifm">Vraag 7</text:p>
      <text:p text:style-name="ifm_p_ifm">Op welke manier gaan het Openbaar Ministerie en de politie invulling en uitvoering geven aan «fraude door herstelbedrijven» als aangiftethema 2014–2015 en welke doelstelling vindt u dat hiermee in 2015 moet worden b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raude bij schadeherstel van auto’s</dc:title>
    <meta:user-defined meta:name="OVERHEIDop.ParlID/DC.identifier">kv-tk-2014Z11796</meta:user-defined>
    <meta:user-defined meta:name="OVERHEIDop.vraagnummer">2014Z11796</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M.A. Berndsen-Jansen</meta:user-defined>
    <meta:user-defined meta:name="OVERHEIDop.vergaderjaar">2013-2014</meta:user-defined>
    <meta:user-defined meta:name="DCTERMS.W3CDTF/OVERHEIDop.datumIndiening">2014-06-24</meta:user-defined>
    <meta:user-defined meta:name="OVERHEID.StatenGeneraal/DC.creator">Tweede Kamer der Staten-Generaal</meta:user-defined>
    <dc:language>nl</dc:language>
    <meta:user-defined meta:name="DCTERMS.alternative"/>
    <meta:user-defined meta:name="DC.title">Fraude bij schadeherstel van auto’s</meta:user-defined>
    <meta:user-defined meta:name="DCTERMS.W3CDTF/DCTERMS.available">2014-06-24</meta:user-defined>
    <meta:user-defined meta:name="OVERHEIDop.publicationName">Kamervragen zonder antwoord</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TaxonomieBeleidsagenda/OVERHEID.category">Economie | Overige economische sectoren</meta:user-defined>
    <meta:user-defined meta:name="OVERHEIDop.versieInformatie"/>
  </office:meta>
</office:document-meta>
</file>