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7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795</text:p>
      <text:p text:style-name="ifm_p_font.roman_mt.3.76mm_ifm">Vragen van het lid <text:span text:style-name="ifm_span_font.bold_ifm">Van der Staaij</text:span> (SGP) aan de Minister van Buitenlandse Zaken over <text:span text:style-name="ifm_span_font.italic_ifm">het mogelijk tot «persona non grata» verklaren van de Nederlandse diplomaat Serry wegens poging tot steun aan Hamas</text:span> (ingezonden 24 juni 2014).</text:p>
      <text:p text:style-name="ifm_p_mt.3.76mm_ifm">Vraag 1</text:p>
      <text:p text:style-name="ifm_p_ifm">Heeft u kennisgenomen van de berichtgeving waarin wordt aangeduid dat de Israëlische minister Lieberman stappen overweegt om de Nederlandse diplomaat Serry, VN-coördinator voor het Midden-Oosten Vredesproces (MOVP), tot persona non grata te verklaren?<text:note text:id="noot1" text:note-class="footnote"><text:note-citation text:label="1 ">1</text:note-citation><text:note-body><text:p text:style-name="ifm_p_font.normal_size.6.93pt_mt..5mm_indent.-0.1161in_mleft.0.1161in_ifm">The Jerusalem Post, 21-6-2014.</text:p></text:note-body></text:note> Hoe beoordeelt u deze berichtgeving? Wat is de feitelijke stand van zaken?</text:p>
      <text:p text:style-name="ifm_p_mt.3.76mm_ifm">Vraag 2</text:p>
      <text:p text:style-name="ifm_p_ifm">Heeft de heer Serry inderdaad gepoogd om de nodige miljoenen dollars over te laten maken naar de terroristische organisatie Hamas? Zo ja, hoe beoordeelt u deze poging?</text:p>
      <text:p text:style-name="ifm_p_mt.3.76mm_ifm">Vraag 3</text:p>
      <text:p text:style-name="ifm_p_ifm">Was u op de hoogte van deze handelwijze van de heer Serry? Zo niet, hoe kan het mogelijk zijn dat een Nederlandse diplomaat dergelijke activiteiten zou kunnen verrichten die volstrekt haaks staan op de opstelling van Nederland jegens Hamas, zonder dat u hiermee bekend bent?</text:p>
      <text:p text:style-name="ifm_p_mt.3.76mm_ifm">Vraag 4</text:p>
      <text:p text:style-name="ifm_p_ifm">In hoeverre is de Nederlandse regering verantwoordelijk voor deze mogelijke handelwijze van de heer Serry? Welke consequenties kan dit hebben voor de betrekkingen met Israël?</text:p>
      <text:p text:style-name="ifm_p_mt.3.76mm_ifm">Vraag 5</text:p>
      <text:p text:style-name="ifm_p_ifm">Welke consequenties heeft het als de heer Serry inderdaad tot persona non grata wordt verklaard door de Israëlische regering?</text:p>
      <text:p text:style-name="ifm_p_mt.3.76mm_ifm">Vraag 6</text:p>
      <text:p text:style-name="ifm_p_ifm">Welke stappen gaat u nu zetten, zowel richting de heer Serry als richting de Israëlische autoriteiten?</text:p>
      <text:p text:style-name="ifm_p_mt.3.76mm_ifm">Vraag 7</text:p>
      <text:p text:style-name="ifm_p_ifm">Wilt u deze vragen zo spoedig mogelijk beantwoorden?</text:p>
      <text:h text:style-name="ifm_p_font.bold_mt.5.08mm_page.keep-with-next_ifm" text:outline-level="2">Toelichting:</text:h>
      <text:p text:style-name="ifm_p_mt.4.23mm_ifm">Deze vragen dienen ter aanvulling op eerdere vragen terzake van het lid Van Klaveren (Groep Bontes/Van Klaveren, ingezonden 24 juni 2014 (vraagnummer 2014Z117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mogelijk tot 'persona non grata' verklaren van de Nederlandse diplomaat Serry wegens poging tot steun aan Hamas</dc:title>
    <meta:user-defined meta:name="OVERHEIDop.ParlID/DC.identifier">kv-tk-2014Z11795</meta:user-defined>
    <meta:user-defined meta:name="OVERHEIDop.vraagnummer">2014Z1179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3-2014</meta:user-defined>
    <meta:user-defined meta:name="DCTERMS.W3CDTF/OVERHEIDop.datumIndiening">2014-06-24</meta:user-defined>
    <meta:user-defined meta:name="OVERHEID.StatenGeneraal/DC.creator">Tweede Kamer der Staten-Generaal</meta:user-defined>
    <dc:language>nl</dc:language>
    <meta:user-defined meta:name="DCTERMS.alternative"/>
    <meta:user-defined meta:name="DC.title">Het mogelijk tot 'persona non grata' verklaren van de Nederlandse diplomaat Serry wegens poging tot steun aan Hamas</meta:user-defined>
    <meta:user-defined meta:name="DCTERMS.W3CDTF/DCTERMS.available">2014-06-24</meta:user-defined>
    <meta:user-defined meta:name="OVERHEIDop.publicationName">Kamervragen zonder antwoord</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