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7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794</text:p>
      <text:p text:style-name="ifm_p_font.roman_mt.3.76mm_ifm">Vragen van het lid <text:span text:style-name="ifm_span_font.bold_ifm">Van Klaveren</text:span> (Groep Bontes/Van Klaveren) aan de Minister van Buitenlandse Zaken over <text:span text:style-name="ifm_span_font.italic_ifm">een Nederlandse topdiplomaat die steun wilde geven aan Hamas</text:span> (ingezonden 24 juni 2014).</text:p>
      <text:p text:style-name="ifm_p_mt.3.76mm_ifm">Vraag 1</text:p>
      <text:p text:style-name="ifm_p_ifm">Bent u bekend met het bericht «Report: Liberman seeks to expel UN-envoy for trying to give aid to Hamas»?<text:note text:id="ID-2014Z11794-d37e57" text:note-class="footnote"><text:note-citation text:label="1 ">1</text:note-citation><text:note-body><text:p text:style-name="ifm_p_font.normal_size.6.93pt_mt..5mm_indent.-0.1161in_mleft.0.1161in_ifm">http://www.jpost.com/Diplomacy-and-Politics/Report-Liberman-seeks-to-expel-UN-envoy-for-trying-to-give-aid-to-Hamas-360109</text:p></text:note-body></text:note></text:p>
      <text:p text:style-name="ifm_p_mt.3.76mm_ifm">Vraag 2</text:p>
      <text:p text:style-name="ifm_p_ifm">In hoeverre klopt het dat de Israëlische Minister van Buitenlandse Zaken de Nederlandse VN-topdiplomaat Serry tot persona non grata wil laten verklaren?</text:p>
      <text:p text:style-name="ifm_p_mt.3.76mm_ifm">Vraag 3</text:p>
      <text:p text:style-name="ifm_p_ifm">Klopt het dat de heer Serry op verschillende manieren getracht heeft tientallen miljoenen dollars aan hulp over te maken aan de islamitische terreurgroep Hamas?</text:p>
      <text:p text:style-name="ifm_p_mt.3.76mm_ifm">Vraag 4</text:p>
      <text:p text:style-name="ifm_p_ifm">Deelt u de visie dat de absurde actie van de topdiplomaat en PvdA'er ook vanuit Nederland veroordeeld dient te worden? Zo neen, waarom niet? Zo ja, op welke wijze en welke termijn zult u dit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Nederlandse topdiplomaat die steun wilde geven aan Hamas</dc:title>
    <meta:user-defined meta:name="OVERHEIDop.ParlID/DC.identifier">kv-tk-2014Z11794</meta:user-defined>
    <meta:user-defined meta:name="OVERHEIDop.vraagnummer">2014Z117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6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Nederlandse topdiplomaat die steun wilde geven aan Hamas</meta:user-defined>
    <meta:user-defined meta:name="DCTERMS.W3CDTF/DCTERMS.available">2014-06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2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