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7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79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Binnenlandse Zaken en Koninkrijksrelaties over <text:span text:style-name="ifm_span_font.italic_ifm">een veroordeelde pedofiel</text:span> (ingezonden 24 juni 2014).</text:p>
      <text:p text:style-name="ifm_p_mt.3.76mm_ifm">Vraag 1</text:p>
      <text:p text:style-name="ifm_p_ifm">Bent u bekend met het artikel «Sytze van der V. woont boven kinderopvang in Amersfoort»?<text:note text:id="ID-2014Z11791-d37e60" text:note-class="footnote"><text:note-citation text:label="1 ">1</text:note-citation><text:note-body><text:p text:style-name="ifm_p_font.normal_size.6.93pt_mt..5mm_indent.-0.1161in_mleft.0.1161in_ifm">http://mobiel.nu.nl/algemeen/3808484/sytze-van-v-woont-boven-kinderopvang-in-amersfoort.html</text:p></text:note-body></text:note></text:p>
      <text:p text:style-name="ifm_p_mt.3.76mm_ifm">Vraag 2</text:p>
      <text:p text:style-name="ifm_p_ifm">Klopt het dat een veroordeelde pedoseksueel in Amersfoort een huis heeft gekregen boven een kinderopvang?</text:p>
      <text:p text:style-name="ifm_p_mt.3.76mm_ifm">Vraag 3</text:p>
      <text:p text:style-name="ifm_p_ifm">Kunt u aangeven hoe het mogelijk is dat een veroordeelde pedoseksueel überhaupt een huis heeft toegewezen gekregen in de buurt van instellingen die met kinderen werken?</text:p>
      <text:p text:style-name="ifm_p_mt.3.76mm_ifm">Vraag 4</text:p>
      <text:p text:style-name="ifm_p_ifm">In hoeverre was de burgemeester op de hoogte van het absurde gegeven dat deze pedoseksueel een huis heeft toegewezen gekregen boven een kinderopvang en waarom is dit niet bij voorbaat geblokkeerd?</text:p>
      <text:p text:style-name="ifm_p_mt.3.76mm_ifm">Vraag 5</text:p>
      <text:p text:style-name="ifm_p_ifm">Hoe kijkt u aan tegen het idee veroordeelde pedoseksuelen te weren uit kinderrijke ge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veroordeelde pedofiel</dc:title>
    <meta:user-defined meta:name="OVERHEIDop.ParlID/DC.identifier">kv-tk-2014Z11791</meta:user-defined>
    <meta:user-defined meta:name="OVERHEIDop.vraagnummer">2014Z117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oordeelde pedofiel</meta:user-defined>
    <meta:user-defined meta:name="DCTERMS.W3CDTF/DCTERMS.available">2014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