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6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666</text:p>
      <text:p text:style-name="ifm_p_font.roman_mt.3.76mm_ifm">Vragen van het lid <text:span text:style-name="ifm_span_font.bold_ifm">Marcouch</text:span> (PvdA) aan de Staatssecretaris van Veiligheid en Justitie over <text:span text:style-name="ifm_span_font.italic_ifm">de doodsoorzaak van een gedetineerde die in 2011 is overleden</text:span> (ingezonden 23 juni 2014).</text:p>
      <text:p text:style-name="ifm_p_mt.3.76mm_ifm">Vraag 1</text:p>
      <text:p text:style-name="ifm_p_ifm">Kent u het bericht «Lijk arrestant Ihsan Gürz vol sporen van politiegeweld»?<text:note text:id="ID-2014Z11666-d37e56" text:note-class="footnote"><text:note-citation text:label="1 ">1</text:note-citation><text:note-body><text:p text:style-name="ifm_p_font.normal_size.6.93pt_mt..5mm_indent.-0.1161in_mleft.0.1161in_ifm">www.noordhollandsdagblad.nl/stadstreek/kennemerland/article27099167.ece/Lijk-arrestant-Ihsan-Gurz-vol-sporen-van-politiegeweld?lref=R9</text:p></text:note-body></text:note></text:p>
      <text:p text:style-name="ifm_p_mt.3.76mm_ifm">Vraag 2</text:p>
      <text:p text:style-name="ifm_p_ifm">Kent u de inhoud van het in het bericht genoemde rapport van de forensisch medisch specialist?</text:p>
      <text:p text:style-name="ifm_p_mt.3.76mm_ifm">Vraag 3</text:p>
      <text:p text:style-name="ifm_p_ifm">Is de inhoud van het rapport voor u aanleiding nog eens de doodsoorzaak van de genoemde gedetineerde te onderzoeken? Zo ja, waarom en op welke wijze gaat u dit bewerkstelligen? Zo nee, waarom niet en waarom wijkt de conclusie van het genoemde rapport van de forensisch medisch specialist over de doodsoorzaak van de gedetineerde af van de eerder vastgestelde doodsoor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doodsoorzaak van een gedetineerde die in 2011 is overleden</dc:title>
    <meta:user-defined meta:name="OVERHEIDop.ParlID/DC.identifier">kv-tk-2014Z11666</meta:user-defined>
    <meta:user-defined meta:name="OVERHEIDop.vraagnummer">2014Z11666</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3-2014</meta:user-defined>
    <meta:user-defined meta:name="DCTERMS.W3CDTF/OVERHEIDop.datumIndiening">2014-06-23</meta:user-defined>
    <meta:user-defined meta:name="OVERHEID.StatenGeneraal/DC.creator">Tweede Kamer der Staten-Generaal</meta:user-defined>
    <dc:language>nl</dc:language>
    <meta:user-defined meta:name="DCTERMS.alternative"/>
    <meta:user-defined meta:name="DC.title">De doodsoorzaak van een gedetineerde die in 2011 is overleden</meta:user-defined>
    <meta:user-defined meta:name="DCTERMS.W3CDTF/DCTERMS.available">2014-06-23</meta:user-defined>
    <meta:user-defined meta:name="OVERHEIDop.publicationName">Kamervragen zonder antwoord</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