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663</text:p>
      <text:p text:style-name="ifm_p_font.roman_mt.3.76mm_ifm">Vragen van de leden <text:span text:style-name="ifm_span_font.bold_ifm">Beertema</text:span> en <text:span text:style-name="ifm_span_font.bold_ifm">Helder</text:span> (beiden PVV) aan de Staatssecretaris van Onderwijs, Cultuur en Wetenschap over <text:span text:style-name="ifm_span_font.italic_ifm">het bericht dat de bewoners uit de Tarwewijk, Rotterdam-Zuid angstig zijn voor de vrijlating van de 15-jarige Rotterdamse jongen die woensdag is aangehouden voor mishandeling van een meisje</text:span> (ingezonden 23 juni 2014).</text:p>
      <text:p text:style-name="ifm_p_mt.3.76mm_ifm">Vraag 1</text:p>
      <text:p text:style-name="ifm_p_ifm">Bent u bekend met de artikelen «Buurt nekschopper vreest wraakactie» en «Schoppende jongen voor rechter-commissaris»?<text:note text:id="ID-2014Z11663-d37e60" text:note-class="footnote"><text:note-citation text:label="1 ">1</text:note-citation><text:note-body><text:p text:style-name="ifm_p_font.normal_size.6.93pt_mt..5mm_indent.-0.1161in_mleft.0.1161in_ifm">Scholier nekschopfilmpje geschorst en nog vast in cel, Algemeen Dagblad, 19 juni 2014</text:p></text:note-body></text:note>
         <text:note text:id="ID-2014Z11663-d37e68" text:note-class="footnote"><text:note-citation text:label="2 ">2</text:note-citation><text:note-body><text:p text:style-name="ifm_p_font.normal_size.6.93pt_mt..5mm_indent.-0.1161in_mleft.0.1161in_ifm">Buurt nekschopper vreest wraakactie, Algemeen Dagblad, 20 juni 2014</text:p></text:note-body></text:note>
         <text:note text:id="ID-2014Z11663-d37e76" text:note-class="footnote"><text:note-citation text:label="3 ">3</text:note-citation><text:note-body><text:p text:style-name="ifm_p_font.normal_size.6.93pt_mt..5mm_indent.-0.1161in_mleft.0.1161in_ifm">Schoppende jongen voor rechter-commissaris, De Telegraaf, 20 juni 2014</text:p></text:note-body></text:note></text:p>
      <text:p text:style-name="ifm_p_mt.3.76mm_ifm">Vraag 2</text:p>
      <text:p text:style-name="ifm_p_ifm">Heeft u vernomen dat de gepeste 15-jarige leerlinge van het Thorbecke College anderhalf jaar lang door een groep werd achtervolgd met dreigementen, treiterijen op straat, op school en via whatsapp en andere social media? Heeft u vernomen dat er op een gegeven moment vijftien kinderen stonden te schelden voor de deur?<text:note text:id="ID-2014Z11663-d37e90" text:note-class="footnote"><text:note-citation text:label="4 ">4</text:note-citation><text:note-body><text:p text:style-name="ifm_p_font.normal_size.6.93pt_mt..5mm_indent.-0.1161in_mleft.0.1161in_ifm">Moeder: School doet niets tegen «pestterreur», Algemeen Dagblad, 20 juni 2014</text:p></text:note-body></text:note> Ervan uitgaand dat de school over een pestprotocol beschikt en dat dat werd nageleefd, deelt u de mening dat het in dit geval totaal heeft gefaald? Zo nee, waarom niet?</text:p>
      <text:p text:style-name="ifm_p_mt.3.76mm_ifm">Vraag 3</text:p>
      <text:p text:style-name="ifm_p_ifm">In ogenschouw nemend dat zich ook in andere delen van het land dergelijke ernstige gevallen van maandenlange en soms zelfs jarenlange leerlingenterreur voordoen, deelt u de mening dat de pestprotocollen zich in eerste instantie moeten richten op het identificeren, het isoleren en het straffen van de daders, omdat alleen op die manier de slachtoffers de veiligheid geboden wordt waar zij het volste recht op hebben? Zo nee, waarom niet?</text:p>
      <text:p text:style-name="ifm_p_mt.3.76mm_ifm">Vraag 4</text:p>
      <text:p text:style-name="ifm_p_ifm">Deelt u de mening dat het hard aanpakken van de pesters door de school en eventueel door Justitie zeer urgent is geworden door het snel toenemende gebruik van social media, waardoor daders door «de straat» in plaats van door de bevoegde instanties aangepakt dreigen te worden? Zo nee, waarom niet en hoe gaat u deze dreiging anders afw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bewoners uit de Tarwewijk, Rotterdam-Zuid angstig zijn voor de vrijlating van de 15-jarige Rotterdamse jongen die woensdag is aangehouden voor mishandeling van een meisje</dc:title>
    <meta:user-defined meta:name="OVERHEIDop.ParlID/DC.identifier">kv-tk-2014Z11663</meta:user-defined>
    <meta:user-defined meta:name="OVERHEIDop.vraagnummer">2014Z1166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H.J. Beertema</meta:user-defined>
    <meta:user-defined meta:name="OVERHEIDop.vergaderjaar">2013-2014</meta:user-defined>
    <meta:user-defined meta:name="DCTERMS.W3CDTF/OVERHEIDop.datumIndiening">2014-06-23</meta:user-defined>
    <meta:user-defined meta:name="OVERHEID.StatenGeneraal/DC.creator">Tweede Kamer der Staten-Generaal</meta:user-defined>
    <dc:language>nl</dc:language>
    <meta:user-defined meta:name="DCTERMS.alternative"/>
    <meta:user-defined meta:name="DC.title">Het bericht dat de bewoners uit de Tarwewijk, Rotterdam-Zuid angstig zijn voor de vrijlating van de 15-jarige Rotterdamse jongen die woensdag is aangehouden voor mishandeling van een meisje</meta:user-defined>
    <meta:user-defined meta:name="DCTERMS.W3CDTF/DCTERMS.available">2014-06-23</meta:user-defined>
    <meta:user-defined meta:name="OVERHEIDop.publicationName">Kamervragen zonder antwoord</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