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6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661</text:p>
      <text:p text:style-name="ifm_p_font.roman_mt.3.76mm_ifm">Vragen van het lid <text:span text:style-name="ifm_span_font.bold_ifm">Monasch</text:span> (PvdA) aan de Minister voor Wonen en Rijksdienst over <text:span text:style-name="ifm_span_font.italic_ifm">de voorgenomen verkoop door Ymere van 180 woningen in Amsterdam</text:span> (ingezonden 23 juni 2014).</text:p>
      <text:p text:style-name="ifm_p_mt.3.76mm_ifm">Vraag 1</text:p>
      <text:p text:style-name="ifm_p_ifm">Kent u de berichten: «Ymere zet 180 huishoudens uit huurwoningen in Centrum» en »Woningverkoop Ymere drijft kersverse coalitie uiteen»?<text:note text:id="ID-2014Z11661-d37e58" text:note-class="footnote"><text:note-citation text:label="1 ">1</text:note-citation><text:note-body><text:p text:style-name="ifm_p_font.normal_size.6.93pt_mt..5mm_indent.-0.1161in_mleft.0.1161in_ifm">Het Parool 18 en 19 juni 2014.</text:p></text:note-body></text:note></text:p>
      <text:p text:style-name="ifm_p_mt.3.76mm_ifm">Vraag 2</text:p>
      <text:p text:style-name="ifm_p_ifm">Kunt u aangeven op welke gronden de clausule van dringend eigen gebruik mag worden ingeroepen? Kunt u daarbij tevens het verschil aangeven tussen opknappen, renovatie en (ver)nieuwbouw in relatie tot dringend eigen gebruik?</text:p>
      <text:p text:style-name="ifm_p_mt.3.76mm_ifm">Vraag 3</text:p>
      <text:p text:style-name="ifm_p_ifm">Is het opzeggen van vaste huurcontracten gevolgd door verkoop van het bezit, om daarmee de renovatie van ander woningen mede te bekostigen in uw ogen een reden om beroep te doen op de clausule voor dringend eigen gebruik? Kunt u dit toelichten?</text:p>
      <text:p text:style-name="ifm_p_mt.3.76mm_ifm">Vraag 4</text:p>
      <text:p text:style-name="ifm_p_ifm">Kan er sprake zijn van dringend eigen gebruik als blijkt dat de renovatie – al dan niet deels – aan de verhuurder verwijtbaar is, omdat de verhuurder zijn zorgplicht/ onderhoudsplicht jegens de huurder onvoldoende na is gekomen? Kunt u dit toelichten?</text:p>
      <text:p text:style-name="ifm_p_mt.3.76mm_ifm">Vraag 5</text:p>
      <text:p text:style-name="ifm_p_ifm">Kunt u toelichten op basis van bestaande jurisprudentie, hoe hoog de kosten van renovatie/ vernieuwbouw moeten zijn voordat er rechtmatig gebruik kan worden gemaakt van de clausule voor dringend eigen gebruik? Is hier sprake van misbruik dan wel oneigenlijk gebruik van wetgeving om andere doeleinden van deze woningcorporatie mogelijk te maken?</text:p>
      <text:p text:style-name="ifm_p_mt.3.76mm_ifm">Vraag 6</text:p>
      <text:p text:style-name="ifm_p_ifm">Past volgens u deze stap van Ymere bij de agenda van het nieuwe Amsterdamse stadsbestuur voor minder sociale huur en daardoor meer segregatie naar inkomen in de meer populaire stadsdelen zoals de binnenstad of meer segregatie tussen de stadsdelen?</text:p>
      <text:h text:style-name="ifm_p_font.bold_mt.5.08mm_page.keep-with-next_ifm" text:outline-level="2">Toelichting:</text:h>
      <text:p text:style-name="ifm_p_mt.4.23mm_ifm">Deze vragen dienen ter aanvulling op eerdere vragen terzake van het lid Karabulut (SP), ingezonden 20 juni 2014 (vraagnummer 2014Z1157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oorgenomen verkoop door Ymere van 180 woningen in Amsterdam</dc:title>
    <meta:user-defined meta:name="OVERHEIDop.ParlID/DC.identifier">kv-tk-2014Z11661</meta:user-defined>
    <meta:user-defined meta:name="OVERHEIDop.vraagnummer">2014Z11661</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vergaderjaar">2013-2014</meta:user-defined>
    <meta:user-defined meta:name="DCTERMS.W3CDTF/OVERHEIDop.datumIndiening">2014-06-23</meta:user-defined>
    <meta:user-defined meta:name="OVERHEID.StatenGeneraal/DC.creator">Tweede Kamer der Staten-Generaal</meta:user-defined>
    <dc:language>nl</dc:language>
    <meta:user-defined meta:name="DCTERMS.alternative"/>
    <meta:user-defined meta:name="DC.title">De voorgenomen verkoop door Ymere van 180 woningen in Amsterdam</meta:user-defined>
    <meta:user-defined meta:name="DCTERMS.W3CDTF/DCTERMS.available">2014-06-23</meta:user-defined>
    <meta:user-defined meta:name="OVERHEIDop.publicationName">Kamervragen zonder antwoord</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op.versieInformatie"/>
  </office:meta>
</office:document-meta>
</file>