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91</text:p>
      <text:p text:style-name="ifm_p_font.roman_mt.3.76mm_ifm">Vragen van de leden <text:span text:style-name="ifm_span_font.bold_ifm">Klever</text:span> en <text:span text:style-name="ifm_span_font.bold_ifm">Fritsma</text:span> (beiden PVV) aan de Minister van Volksgezondheid Welzijn en Sport over <text:span text:style-name="ifm_span_font.italic_ifm">de verwachte toename van medische kosten voor asielzoekers</text:span> (ingezonden 20 juni 2014).</text:p>
      <text:p text:style-name="ifm_p_mt.3.76mm_ifm">Vraag 1</text:p>
      <text:p text:style-name="ifm_p_ifm">Kent u het bericht «Meer asielzoekers vinden onderdak in EU in 2013»?<text:note text:id="ID-2014Z11591-d37e61" text:note-class="footnote"><text:note-citation text:label="1 ">1</text:note-citation><text:note-body><text:p text:style-name="ifm_p_font.normal_size.6.93pt_mt..5mm_indent.-0.1161in_mleft.0.1161in_ifm">ND, 19 juni 2014</text:p><text:p text:style-name="ifm_p_font.normal_size.6.93pt_indent.-0.1161in_mleft.0.1161in_ifm">http://www.nd.nl/artikelen/2014/juni/19/meer-asielzoekers-vinden-onderdak-in-eu-in-2013</text:p></text:note-body></text:note></text:p>
      <text:p text:style-name="ifm_p_mt.3.76mm_ifm">Vraag 2</text:p>
      <text:p text:style-name="ifm_p_ifm">Klopt het dat de asielinstroom in Nederland tot op heden veel hoger ligt dan in de eerste maanden van 2013?</text:p>
      <text:p text:style-name="ifm_p_mt.3.76mm_ifm">Vraag 3</text:p>
      <text:p text:style-name="ifm_p_ifm">Worden alle asielzoekers in Nederland medisch gescreend en onderzocht op b.v. HIV en TBC? Wat zijn de gemiddelde kosten hiervan per asielzoeker?</text:p>
      <text:p text:style-name="ifm_p_mt.3.76mm_ifm">Vraag 4</text:p>
      <text:p text:style-name="ifm_p_ifm">Wat is uw schatting van deze kosten voor asielzoekers voor 2013 en 2014, gelet op de kosten die in 2012 € 72 mln. bedroegen?</text:p>
      <text:p text:style-name="ifm_p_mt.3.76mm_ifm">Vraag 5</text:p>
      <text:p text:style-name="ifm_p_ifm">Bent u ervan op de hoogte dat de staatssecretaris voor Veiligheid en Justitie onlangs sprak over mogelijk 65.000 asielzoekers voor het einde van dit jaar? Wat zou een dergelijke instroom van asielzoekers betekenen voor de medische kosten?</text:p>
      <text:p text:style-name="ifm_p_mt.3.76mm_ifm">Vraag 6</text:p>
      <text:p text:style-name="ifm_p_ifm">Waar haalt u extra budget vandaan om de verwachte hogere kosten voor medische zorg aan asielzoekers te betalen?</text:p>
      <text:p text:style-name="ifm_p_mt.3.76mm_ifm">Vraag 7</text:p>
      <text:p text:style-name="ifm_p_ifm">Waarom krijgen vrouwelijke asielzoekers, in tegenstelling tot Nederlandse vrouwen boven de 21, wel gratis anticonceptiemiddelen uit het basispakket?</text:p>
      <text:p text:style-name="ifm_p_mt.3.76mm_ifm">Vraag 8</text:p>
      <text:p text:style-name="ifm_p_ifm">Kunt u een overzicht geven van alle zorg die asielzoekers gratis krijgen, maar waar Nederlanders een eigen bijdrage voor moeten neer tellen, of alles zelf moeten betalen?</text:p>
      <text:p text:style-name="ifm_p_mt.3.76mm_ifm">Vraag 9</text:p>
      <text:p text:style-name="ifm_p_ifm">Waarom valt medische zorg voor asielzoekers niet onder het eigen risico?</text:p>
      <text:p text:style-name="ifm_p_mt.3.76mm_ifm">Vraag 10</text:p>
      <text:p text:style-name="ifm_p_ifm">Bent u bereid alleen medisch noodzakelijk zorg te vergoeden voor asielzoek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wachte toename van medische kosten voor asielzoekers</dc:title>
    <meta:user-defined meta:name="OVERHEIDop.ParlID/DC.identifier">kv-tk-2014Z11591</meta:user-defined>
    <meta:user-defined meta:name="OVERHEIDop.vraagnummer">2014Z11591</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R.J. Klever</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De verwachte toename van medische kosten voor asielzoekers</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